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fo:color="#0080ff"/>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s/></text:span><text:span text:style-name="T2">IV j. (van IIIh) Adriaen Willemsz van RIJN<text:s text:c="2"/></text:span><text:span text:style-name="T3">152</text:span><text:span text:style-name="T4">, begr. Rijswijk (Z.-H.) 11 nov. 1617,<text:s/></text:span><text:span text:style-name="T5"/></text:p>
      <text:p text:style-name="P1"><text:span text:style-name="T5"/></text:p>
      <text:p text:style-name="P1"><text:span text:style-name="T5">Zoon van Willem Danielsz van Rijn en Gerytgen Jansdr</text:span></text:p>
      <text:p text:style-name="P1"><text:span text:style-name="T5"/></text:p>
      <text:p text:style-name="P1"><text:span text:style-name="T5"/></text:p>
      <text:p text:style-name="P1"><text:span text:style-name="T5">tr. 1° Trijntgen Ariensdr AERTSDR, overl. vóór 1 juli 1579, </text:span></text:p>
      <text:p text:style-name="P1"><text:span text:style-name="T5"/></text:p>
      <text:p text:style-name="P1"><text:span text:style-name="T5"/></text:p>
      <text:p text:style-name="P1"><text:span text:style-name="T5"><text:s text:c="3"/></text:span><text:span text:style-name="T6">Uit het eerste huwelijk: </text:span></text:p>
      <text:p text:style-name="P1"><text:span text:style-name="T7"/></text:p>
      <text:p text:style-name="P1"><text:span text:style-name="T7">1. waarsch. Pleuntje ARIENSDR, volgt Vt. </text:span></text:p>
      <text:p text:style-name="P1"><text:span text:style-name="T7">2. Cornelis Adriaensz, volgt Vu. </text:span></text:p>
      <text:p text:style-name="P1"><text:span text:style-name="T7"/></text:p>
      <text:p text:style-name="P1"><text:span text:style-name="T7"/></text:p>
      <text:p text:style-name="P1"><text:span text:style-name="T7">tr. 2° Elysabeth ADRIAENSDR, overl. vóór 9 jan. 1596, dr van Adriaen JACOBSZ en Trijntgen WILLEMSDR, </text:span></text:p>
      <text:p text:style-name="P1"><text:span text:style-name="T7">ondertr. 3°/tr. (schepenbank) Leiden 23 dec. 1616/10 jan. 1617 Grietgen PIETERSDR, geb. ald., wed. van Jacob Jansz van DAM. </text:span></text:p>
      <text:p text:style-name="P1"><text:span text:style-name="T7"/></text:p>
      <text:p text:style-name="P1"><text:span text:style-name="T7"/></text:p>
      <text:p text:style-name="P1"><text:span text:style-name="T7"/></text:p>
      <text:p text:style-name="P1"><text:span text:style-name="T7"/></text:p>
      <text:p text:style-name="P1"><text:span text:style-name="T7"><text:s text:c="2"/>In Stompwijk verkopen in 1602 Adriaen Willemsz van Rhyn, wonende in het ambacht van Monster, en Pieter Willemsz Wetsman, wonende aan de Westerbeeck in Haagambacht, als man en voogd van Annitgen Willemsdr, ook tezamen vervangende Willemtgen Willemsdr, hun resp. zuster en schoonzuster, aan Joost van Rhyn, procureur aan het Hof van Holland, en Michiel Florisz wonende te Koudkerk, hun neven, de helft van omtrent 3½ morgen land waarvan de wederhelft toekomende is Joost van Rhyn, Michiel Florisz en Marytgen Jansdr hun zuster, belend ten oosten de kinderen en erfgenamen van Jacop Cornelisz Zoos lakenkoper te Leiden, ten zuiden de Goowech die daar genoeg ten einde loopt, ten westen de dochter van wijlen Willem Jansz Wortel, ten noorden de Meerburger Wateringe<text:s/></text:span><text:span text:style-name="T8">153.<text:s/></text:span><text:span text:style-name="T9"/></text:p>
      <text:p text:style-name="P1"><text:span text:style-name="T9"/></text:p>
      <text:p text:style-name="P1"><text:span text:style-name="T9"/></text:p>
      <text:p text:style-name="P1"><text:span text:style-name="T9"/></text:p>
      <text:p text:style-name="P1"><text:span text:style-name="T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