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4dbb"/>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4dbb"/>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4dbb"/>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4dbb"/>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ff0000"/>
    </style:style>
    <style:style style:name="T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1"><text:s text:c="3"/></text:span><text:span text:style-name="T2">IIIi. (van IIb) Adriana Danielsdr van RIJN</text:span><text:span text:style-name="T3"/></text:p>
      <text:p text:style-name="P1"><text:span text:style-name="T3"/></text:p>
      <text:p text:style-name="P1"><text:span text:style-name="T3">Dochter van Daniel Willemsz van RIJN en Lijsbeth Pietersdr.</text:span></text:p>
      <text:p text:style-name="P1"><text:span text:style-name="T3"/></text:p>
      <text:p text:style-name="P1"><text:span text:style-name="T3"/></text:p>
      <text:p text:style-name="P1"><text:span text:style-name="T3"/></text:p>
      <text:p text:style-name="P1"><text:span text:style-name="T3">tr. Jan GERYTSZ, van Wassenaar, laatst gehuwd met Marytgen JANSDR, eerder gehuwd met Dieuwertgen HENRICXDR. </text:span></text:p>
      <text:p text:style-name="P1"><text:span text:style-name="T3"/></text:p>
      <text:p text:style-name="P1"><text:span text:style-name="T3"/></text:p>
      <text:p text:style-name="P1"><text:span text:style-name="T3">Uit dit huwelijk: </text:span></text:p>
      <text:p text:style-name="P1"><text:span text:style-name="T3">1. Joost Jansz, procureur voor het Hof van Holland, notaris in 1595<text:s/></text:span><text:span text:style-name="T4">51</text:span><text:span text:style-name="T5">, overl. vóór 20 juni 1614, tr. Janneken GANS. </text:span></text:p>
      <text:p text:style-name="P1"><text:span text:style-name="T5"><text:s text:c="2"/>Op 20 juni 1614 wordt aan Janneken Gans, weduwe van Joost van Rijn in zijn leven procureur van het Hof van Holland, op haar verzoek toegestaan tot meerder bevrijding van haar huizinge in 's-Gravenhage op de Plaetse doorgaans een glintinge met een poort te stellen, buiten opgaande in zulke hoogte en diepte als die van haar naburen gesteld is, mits jaarlijks te betalen 5 schellingen van 2 groten de schelling, in plaats van de recognitie van 2 schellingen 6 penningen door haar vóór dezen betaald<text:s/></text:span><text:span text:style-name="T6">52.<text:s/></text:span><text:span text:style-name="T7"/></text:p>
      <text:p text:style-name="P1"><text:span text:style-name="T7"/></text:p>
      <text:p text:style-name="P1"><text:span text:style-name="T7">2. Petronella JANSDR,<text:s text:c="2"/>--<text:s text:c="5"/>tr. Michiel FLORISZ. </text:span></text:p>
      <text:p text:style-name="P1"><text:span text:style-name="T7">3. Maritgen JANSDR.</text:span></text:p>
      <text:p text:style-name="P1"><text:span text:style-name="T7"/></text:p>
      <text:p text:style-name="P1"><text:span text:style-name="T7"/></text:p>
      <text:p text:style-name="P1"><text:span text:style-name="T7"/></text:p>
      <text:p text:style-name="P1"><text:span text:style-name="T7"><text:s text:c="2"/>Op 18 juli 1576 wordt de inventaris opgemaakt van de roerende en onroerende goederen achtergelaten door Adriane Danielsdr, weduwe van Jan Gerytsz van Wassenaar, ten verzoeke van Joost Jansz van Ryn en Petronella Jansdr, mede kinderen en erfgenamen van voorschreven Adriane Danielsdochter, hun moeder. Hierin o.a. een eigendomsbrief van de helft van 11 morgen land in Zoeterwoude in een kamp land van 22 morgen, met de helft van een huis, schuur, barg en geboomte, bij boedelscheiding en loting voor schout en geburen aldaar, door Louris Pietersz en Jan Eewoutsz als man en voogd van Anna Pietersdr, en Baertgen Pietersdr jegens Daniel Willemsz als man en voogd van Lysbeth Pietersz, Philps Jansz als man en voogd van Clemense Pietersdr, Alyt en Elsgen Pietersdochteren, gedaan, aanbedeeld en ten lote gevallen op 28 maart 1550.<text:s/></text:span><text:span text:style-name="T8">50.<text:s/></text:span><text:span text:style-name="T9"/></text:p>
      <text:p text:style-name="P1"><text:span text:style-name="T9"/></text:p>
      <text:p text:style-name="P1"><text:span text:style-name="T9"/></text:p>
      <text:p text:style-name="P1"><text:span text:style-name="T9"/></text:p>
      <text:p text:style-name="P1"><text:span text:style-name="T10">50. RAL ONA Leiden 5 (notaris Salomon Lenaertsz van der Wuert) fol. 304, 18 juli 1576.<text:s text:c="3"/></text:span><text:span text:style-name="T11"/></text:p>
      <text:p text:style-name="P1"><text:span text:style-name="T12">51. NA Hof van Holland 2271 (Dingtalen), 15 juli 1627: akte gepasseerd voor Joost van Rijn, notaris, op 17<text:s text:c="7"/>oktober 1595. </text:span></text:p>
      <text:p text:style-name="P1"><text:span text:style-name="T12">52. NA Grafelijkheidsrekenkamer (Registers) 165 fol. 45, 20 juni 1614. </text:span></text:p>
      <text:p text:style-name="P1"><text:span text:style-name="T12"/></text:p>
      <text:p text:style-name="P1"><text:span text:style-name="T13"/></text:p>
      <text:p text:style-name="P1"><text:span text:style-name="T14">De kinderen hebben hier (zover van toepassing) de achternaam van VAN RIJN aangenomen.</text:span><text:span text:style-name="T15"/></text:p>
      <text:p text:style-name="P1"><text:span text:style-name="T15"/></text:p>
      <text:p text:style-name="P1"><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