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fo:color="#008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fo:color="#0080ff"/>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bold"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Calibri" style:font-family-asian="Calibri" style:font-family-complex="Calibri" fo:background-color="transparent" fo:color="#0080ff"/>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bold" fo:font-family="Calibri" style:font-family-asian="Calibri" style:font-family-complex="Calibri" fo:background-color="transparent" fo:color="#0080ff"/>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fo:color="#0080ff"/>
    </style:style>
    <style:style style:name="T2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2"><text:s/>Vab. (van IVp) Aechgen Cornelisdr van RIJN, overl. vóór 9 febr. 1650,<text:s/></text:span><text:span text:style-name="T3"/></text:p>
      <text:p text:style-name="P1"><text:span text:style-name="T3"/></text:p>
      <text:p text:style-name="P1"><text:span text:style-name="T3"/></text:p>
      <text:p text:style-name="P1"><text:span text:style-name="T3">Dochter van Cornelis Claesz van Rijn en Maritgen Cornelisdr</text:span></text:p>
      <text:p text:style-name="P1"><text:span text:style-name="T3"/></text:p>
      <text:p text:style-name="P1"><text:span text:style-name="T3"/></text:p>
      <text:p text:style-name="P1"><text:span text:style-name="T3">In Voorschoten verklaren op 2 mei 1650 Cornelis Claesz van den Roen wonende binnen Leide, weduwnaar van Aechje Cornelisdr van Rijn, voor de ene helft, mitsgaders Vranck en Cornelis Cornelissoonen van Rijn als van moederszijde omen en bloedvoogden over Willem, Claes, Cornelis em Maertge Cornelissoonen en -dochter van den Roen, vier nagelaten kinderen en erfgenamen van gemelde zal. Aechje Cornelisdr van Rijn in echt gewonnen bij voornoemde Cornelis Claesz van den Roen, voor de wederhelft, op 9 februari 1650 openbaar verkocht te hebben aan Pieter en Crijn Ghijsbertssoonen van Adegeest, gebroeders, een goed degelijk partij hooiland groot omtrent 2 morgen, belend ten oosten Hubrecht Isbrantsz van Tethrode met bruikwaar, ten zuiden Cornelis Cornelisz van Rijn, ten westen Cornelis Willemsz van Noort, ten noorden Mees Lourisz van den Roen, voor 2262 gld 10 st in gereed geld<text:s/></text:span><text:span text:style-name="T4">362.<text:s/></text:span><text:span text:style-name="T5"/></text:p>
      <text:p text:style-name="P1"><text:span text:style-name="T5"/></text:p>
      <text:p text:style-name="P1"><text:span text:style-name="T5"/></text:p>
      <text:p text:style-name="P1"><text:span text:style-name="T6">tr. Cornelis Claesz van ROEN, alias van Starckenburch, zn van Claes Dircxz van ROEN en Maritgen OUTGAERTSDR</text:span><text:span text:style-name="T7">. </text:span></text:p>
      <text:p text:style-name="P1"><text:span text:style-name="T7"/></text:p>
      <text:p text:style-name="P1"><text:span text:style-name="T7"><text:s/>Op 2 juli 1639 testeren Cornelis Claesz van Starckenburch en Aechge Cornelisdr van Rhyn, geëchte luiden, en stellen zij voogden over hun na te laten minderjarige kinderen, hij zijn zwager Cornelis Cornelisz van Rhyn en Willem Dircxz van Roen zijn oom, zij haar broers Vranck en Claes Corneliszonen van Rhyn<text:s/></text:span><text:span text:style-name="T8">363</text:span></text:p>
      <text:p text:style-name="P1"><text:span text:style-name="T9"/></text:p>
      <text:p text:style-name="P1"><text:span text:style-name="T9"><text:s text:c="3"/></text:span><text:span text:style-name="T10">Uit dit huwelijk:<text:s/></text:span><text:span text:style-name="T11"/></text:p>
      <text:p text:style-name="P1"><text:span text:style-name="T11"/></text:p>
      <text:p text:style-name="P1"><text:span text:style-name="T12">1. Maritge Cornelis van ROEN, maakt huwelijksvoorw. Leiden 28 dec. 1652 met Quiring Jansz SMELSINGH, pasteibakker, zn van Jan Adriaensz SMELSING, grevenier, en Maritge Maertensdr van HUCHTENBURCH, komijnverkoopster.<text:s/></text:span><text:span text:style-name="T13"/></text:p>
      <text:p text:style-name="P1"><text:span text:style-name="T13"/></text:p>
      <text:p text:style-name="P1"><text:span text:style-name="T13">Op 18 december 1652 worden huwelijkse voorwaarden gemaakt door Quiring Jansz Smelsing, pasteibakker, toekomende bruidegom, geholpen met zijn vader Jan Adriaensz Smelsing en zijn moeder Maritge Maertensdr van Huchtenburch, ter eenre, en Maritge Cornelisdr van Roen, toekomstige bruid, geassisteerd met haar vader Cornelis Claesz van Roen, Vranc Cornelisz van Rhijn en Claes Cornelisz van Rhijn, omen en testamentaire voogden van de bruid, ter andere zijde. Zij is erfgename geweest van haar bestemoeder Maritge Cornelisdr, weduwe van Cornelis Claesz van Rhyn, en van haar moeder Aechge Cornelis van Rhyn, in haar leven huisvrouw van genoemde Cornelis Claesz van Roen. Getuige en wederzijdse assistent is Cornelis Cornelisz van Rhijn.<text:s/></text:span><text:span text:style-name="T14">364<text:s/></text:span><text:span text:style-name="T15"/></text:p>
      <text:p text:style-name="P1"><text:span text:style-name="T15"/></text:p>
      <text:p text:style-name="P1"><text:span text:style-name="T15"><text:s text:c="2"/>In Leiden wordt op 19 september 1662 een getuigenis geleverd ten verzoeke van Cornelis van Campen, over ene Quiringh Jansz Smeltingh die de dag ervoor tegen hem geroepen heeft „daer gaet den leugenaer, ende hij moet voor een groot leugenaer gaen</text:span><text:span text:style-name="T16">”<text:s/></text:span><text:span text:style-name="T17">365.<text:s/></text:span><text:span text:style-name="T18"/></text:p>
      <text:p text:style-name="P1"><text:span text:style-name="T18"/></text:p>
      <text:p text:style-name="P1"><text:span text:style-name="T18"/></text:p>
      <text:p text:style-name="P1"><text:span text:style-name="T19">2. Willem Cornelisz van ROEN, geb. ca. 1636. </text:span></text:p>
      <text:p text:style-name="P1"><text:span text:style-name="T19">3. Claes Cornelisz van ROEN, geb. ca. 1639. </text:span></text:p>
      <text:p text:style-name="P1"><text:span text:style-name="T19">4. Cornelis Cornelisz van ROEN.</text:span></text:p>
      <text:p text:style-name="P1"><text:span text:style-name="T20"/></text:p>
      <text:p text:style-name="P1"><text:span text:style-name="T20"/></text:p>
      <text:p text:style-name="P1"><text:span text:style-name="T21">362. RAL RA Voorschoten 16 fol. 179v, 2 mei 1650. </text:span></text:p>
      <text:p text:style-name="P1"><text:span text:style-name="T21">363. RAL ONA Leiden 393 (notaris Henric Melchiorsz Brasser) akte 124, 2 juli 1639. </text:span></text:p>
      <text:p text:style-name="P1"><text:span text:style-name="T21">364. RAL ONA Leiden 406 (notaris Henric Melchiorsz Brasser) akte 336, 18 dec. 1652. </text:span></text:p>
      <text:p text:style-name="P1"><text:span text:style-name="T21">365. RAL ONA Leiden 883 (notaris Johannes van Campen) akte 81, 19 sept. 1662. </text:span></text:p>
      <text:p text:style-name="P1"><text:span text:style-name="T22"/></text:p>
      <text:p text:style-name="P1"><text:span text:style-name="T22"/></text:p>
      <text:p text:style-name="P1"><text:span text:style-name="T22"/></text:p>
      <text:p text:style-name="P1"><text:span text:style-name="T2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