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fo:color="#0080ff"/>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fo:font-family="Calibri" style:font-family-asian="Calibri" style:font-family-complex="Calibri" fo:background-color="transparent" fo:color="#0080ff"/>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bold" fo:font-family="Calibri" style:font-family-asian="Calibri" style:font-family-complex="Calibri" fo:background-color="transparent" fo:color="#0080ff"/>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bold" fo:font-family="Calibri" style:font-family-asian="Calibri" style:font-family-complex="Calibri" fo:background-color="transparent" fo:color="#0080ff"/>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bold" fo:font-family="Calibri" style:font-family-asian="Calibri" style:font-family-complex="Calibri" fo:background-color="transparent" fo:color="#0080ff"/>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bold" fo:font-family="Calibri" style:font-family-asian="Calibri" style:font-family-complex="Calibri" fo:background-color="transparent" fo:color="#0080ff"/>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bold"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bold" fo:font-family="Calibri" style:font-family-asian="Calibri" style:font-family-complex="Calibri" fo:background-color="transparent" fo:color="#0080ff"/>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bold" fo:font-family="Calibri" style:font-family-asian="Calibri" style:font-family-complex="Calibri" fo:background-color="transparent" fo:color="#0080ff"/>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bold"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bold"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bold" fo:font-family="Calibri" style:font-family-asian="Calibri" style:font-family-complex="Calibri" fo:background-color="transparent" fo:color="#0080ff"/>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bold" fo:font-family="Calibri" style:font-family-asian="Calibri" style:font-family-complex="Calibri" fo:background-color="transparent" fo:color="#0080ff"/>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bold" fo:font-family="Calibri" style:font-family-asian="Calibri" style:font-family-complex="Calibri" fo:background-color="transparent" fo:color="#0080ff"/>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fo:color="#0080ff"/>
    </style:style>
    <style:style style:name="T3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1"/></text:p>
      <text:p text:style-name="P1"><text:span text:style-name="T2"><text:s text:c="2"/>Vaf. (van IVp) Aeltgen Cornelisdr van RIJN, overl. vóór 15 juni 1627</text:span><text:span text:style-name="T3"/></text:p>
      <text:p text:style-name="P1"><text:span text:style-name="T3"/></text:p>
      <text:p text:style-name="P1"><text:span text:style-name="T3"><text:s text:c="2"/>In Voorschoten bekennen op 22 juli 1627 Pieter Gysbrechtsz, weduwnaar en boedelhouder van Aeltgen Cornelisdr, ter eenre, en Vranck Cornelisz van Ryn bloedvoogd en Jan Claesz behuwdoom en overzulks medevoogd, over Cornelis Pietersz, oud Allerheiligen 1626 4 jaar, Niesgen Pietersdr, oud Sint Jan 1627 3 jaar, mitsgaders Jan Pietersz, oud mei 1627 1 jaar, allen nagelaten minderjarige weeskinderen van zal. Aeltgen Cornelisdr voornoemd in echt gewonnen bij dezelfde Pieter Gysbrechtsz, ter andere zijde, op 15 juni 1627 geaccordeerd te zijn over de moederlijke erfenis<text:s/></text:span><text:span text:style-name="T4">389.<text:s/></text:span><text:span text:style-name="T5"/></text:p>
      <text:p text:style-name="P1"><text:span text:style-name="T5"/></text:p>
      <text:p text:style-name="P1"><text:span text:style-name="T5"/></text:p>
      <text:p text:style-name="P1"><text:span text:style-name="T6">tr. Pieter Gysbrechtsz van ADEGEEST, geb. ca. 1598, overl. vóór 5 mei 1670, zn van Gysbrecht Mathysz van der LEE, anders genaamd Adegeest, en Adriaentgen CORNELISDR, die hertr. met Maertge Jansdr KUYPER.<text:s/></text:span><text:span text:style-name="T7"/></text:p>
      <text:p text:style-name="P1"><text:span text:style-name="T7"/></text:p>
      <text:p text:style-name="P1"><text:span text:style-name="T7"/></text:p>
      <text:p text:style-name="P1"><text:span text:style-name="T7"><text:s text:c="2"/>OP 17 februari 1630 testeren Ghijsbrecht Mathijsz van der Lee en Adriaentgen Cornelisdr, hij impotent van lichaam, aan hun kinderen, o.a. aan Pieter Ghijsbertsz 3 morgen 4½ hond land en nog omtrent 2 morgen land<text:s/></text:span><text:span text:style-name="T8">328.<text:s/></text:span><text:span text:style-name="T9"/></text:p>
      <text:p text:style-name="P1"><text:span text:style-name="T9"><text:s text:c="2"/>Op 19 oktober 1641 wordt een verklaring afgegeven door Pieter Gijsbrechtsz van Adegeest, wonende te Voorschoten in 't Hoflant en aldaar gehuisd en geërfd, oud omtrent 43 jaar, en eveneens op 5 juli 1649 door dezelfde als ambachtsbewaarder van Voorschoten, oud omtrent 52 jaar<text:s/></text:span><text:span text:style-name="T10">390.</text:span><text:span text:style-name="T11"/></text:p>
      <text:p text:style-name="P1"><text:span text:style-name="T11"><text:s/></text:span></text:p>
      <text:p text:style-name="P1"><text:span text:style-name="T11"><text:s text:c="2"/>In Voorschoten verklaren op 27 juli 1657 Cornelis en Jan Pietersz van Adegeest van de Weeskamer ontvangen te hebben een uitkoopbrief gepasseerd door Pieter Gijsbertsz hun vader, met een bewijsbrief van 27 juli 1627<text:s/></text:span><text:span text:style-name="T12">391.<text:s/></text:span><text:span text:style-name="T13"/></text:p>
      <text:p text:style-name="P1"><text:span text:style-name="T13"/></text:p>
      <text:p text:style-name="P1"><text:span text:style-name="T13"><text:s text:c="2"/>Op 5 mei 1670 delen Maertge Jansdr, weduwe van Pieter Gijsbertsz van Adegeest, wonende te Voorschoten, geassisteerd met Crijn Gijsbertsz van Adegeest haar zwager, ter eenre, en Cornelis Pietersz van Adegeest, Oude Jan Pietersz van Adegeest, Jonge Jan Pietersz van Adegeest, allen wonende te Voorschoten, Aaltge Pietersdr van Adegeest als last hebbende van haar man Willem van Zijl wonende te Delft, Annetge Pieters van Adegeest ongehuwde bejaarde dochter mede wonende te Delft, Simon Jansz van Rietbrouck als getrouwd hebbende Ariaantge Pietersdr van Adegeest, wonende te Voorschoten, en Cornelis Pieters en Jonge Jan Pietersz van Adegeest als broers en voogden van Agniesje Pietersdr van Adegeest, allen kinderen en erfgenamen van wijlen Pieter Gijsbertsz van Adegeest overleden te Voorschoten, ter andere zijde<text:s/></text:span><text:span text:style-name="T14">392.<text:s/></text:span><text:span text:style-name="T15"/></text:p>
      <text:p text:style-name="P1"><text:span text:style-name="T15"/></text:p>
      <text:p text:style-name="P1"><text:span text:style-name="T15"><text:s text:c="2"/>In Vorschoten verkopen op 8 april 1692 Pieter Pietersz Adegeest, Jannetgen Vrancken van Rijn geassisteerd met Pieter Huijgen van Noort, Johannes Jacobs van Noort als in huwelijk gehad hebbende Niesgen Pietersdr Adegeest, mitsgaders Cornelis Jansz van der Marck en Jan Pietersz Dobbe als voogden over de minderjarige kinderen van Gijsbert Pietersz Adegeest, en nog de voornoemde Pieter Pietersz Adegeest en Louris Jacobsz Ham als voogden over de minderjarige kinderen van Aryaentje Pietersdr, zulks tezamen allen erfgenamnen van Pieter Gijsbertsz Adegeest en Maartje Jans Kuyper, in hun leven echteluiden, aan Mr Adriaen van Kruijskercken, veertig in den rade van Leiden, zekere woninge enz. met omtrent 5½ morgen wei- en teelland, belend ten noordoosten de erfgenamen van Louris Leendertsz, ten zuiden het St. Catharinagasthuis en 't weeshuis te Leiden, met Jannetgen Francken van Rijn en de baljuw van Voorschoten, ten westen en zuidwesten de nazaten van de heer van Benthuijsen, ten noordwesten de erfgenamen van Louris Leendertsz Elsthoorn en die van de heer van Benthuijsen voornoemd, en nog de helft van 1158 roeden hooiland, belend ten oordoosten Jan Louwen Steenvoorden, ten zuidoosten de Voorwateringe, ten zuidwesten de Achterwateringe, alles ingevolge de testamentaire dispositie van Gijsbert Mattysz van der Lee en Adriaentje Cornelisdr gepasseerd voor notaris van Heussen op 17 februari 1630 mitsgaders zekere schikking van 5 mei 1679 voor notaris Jan van Noort te Leiden, voor 3700 gld in gereed geld<text:s/></text:span><text:span text:style-name="T16">393.<text:s/></text:span><text:span text:style-name="T17"/></text:p>
      <text:p text:style-name="P1"><text:span text:style-name="T17"/></text:p>
      <text:p text:style-name="P1"><text:span text:style-name="T17"/></text:p>
      <text:p text:style-name="P1"><text:span text:style-name="T18"><text:s text:c="3"/>Uit dit huwelijk: </text:span></text:p>
      <text:p text:style-name="P1"><text:span text:style-name="T19"/></text:p>
      <text:p text:style-name="P1"><text:span text:style-name="T20">1. Cornelis Pietersz van ADEGEEST</text:span><text:span text:style-name="T21">, geb. ca. 1 nov. 1622, overl. vóór 29 dec. 1689. </text:span></text:p>
      <text:p text:style-name="P1"><text:span text:style-name="T21"/></text:p>
      <text:p text:style-name="P1"><text:span text:style-name="T21"><text:s text:c="2"/>In Voorschoten verkopen op 22 mei 1658 Cornelis en Jan Pieterszoonen van Adegeest, gebroeders, aan Cornelis Leendertsz van IJsbergen een stuk teelland groot omtrent 3½ hond aan de Donctlaan, belend ten oosten Jan Leendertsz Ruychrock, ten westen Cornelis Cornelisz van Rhijn, ten zuiden Leendert Pietersz Kerckvlieth met bruikwaar, ten noorden voornoemde van Rijn met bruikwaar, voor een schuldbrief van 600 gld, en verkoopt op 25 april 1668 Cornelis Gerritsz Slobbe aan Cornelis Pietersz Adegeest een perceel weiland op de Dont, groot 1 morgen 1 hond 62 roeden, belend ten oorden de Achterwateringe, ten oosten verkoper, ten zuiden en westen Cornelis Cornelisz Persoon, voor 1422 in gereed geld<text:s/></text:span><text:span text:style-name="T22">394.</text:span><text:span text:style-name="T23"/></text:p>
      <text:p text:style-name="P1"><text:span text:style-name="T23"><text:s/></text:span></text:p>
      <text:p text:style-name="P1"><text:span text:style-name="T23"><text:s text:c="2"/>In Voorschoten verklaren op 25 mei 1690 Symon Cornelisz van Rijn, Louris Jacobsz Ham en Pieter Huijgen van Noort, als executeurs en testamentaire voogden van de boedel en goederen van zal. Cornelis Pietersz Adegeest, op 29 december 1689 verkocht te hebben aan de heer Pieter de Graaff, vrijheer van Zuijt Polsbrouck enz., een partij wei- of hooiland van omtrent 1 morgen 2 hond in de Papewegsepolder, belend ten oosten Pieter Cornelisz Hillenaar met bruikwaar, ten zuiden de weduwe van de heer Johan van Assendelft, ten westen de koper, ten noorden Jannetie Claas van Roen, voor 615 gld in gereed geld, en aan Arij Jansz Paridom een partij hooi- of weiland groot ruim 1 morgen 1 hond in de Orangiepolder, belend ten oosten mevr. Magnus, ten zuiden de heer baljuw Poijntz, ten westen het weeskind van Leendert Pietersz van de Geest, ten noorden de Achterwateringe, voor 610 gld in gereed geld<text:s/></text:span><text:span text:style-name="T24">395.<text:s/></text:span><text:span text:style-name="T25"/></text:p>
      <text:p text:style-name="P1"><text:span text:style-name="T25"/></text:p>
      <text:p text:style-name="P1"><text:span text:style-name="T26">2. Niesgen Pietersdr van ADEGEEST, geb. ca. 24 juni 1624.<text:s/></text:span><text:span text:style-name="T27"/></text:p>
      <text:p text:style-name="P1"><text:span text:style-name="T27"/></text:p>
      <text:p text:style-name="P1"><text:span text:style-name="T28">3. Oude Jan Pietersz van ADEGEEST, geb. ca. 1 mei 1626, overl. vóór 11 mei 1686, tr. (schepenbank) Voorschoten 13 april 1655 Engeltge Jansdr van der LAEN, bij huwelijk jongedochter van Ofwegen, overl. vóór 10 dec. 1682.<text:s/></text:span><text:span text:style-name="T29"/></text:p>
      <text:p text:style-name="P1"><text:span text:style-name="T29"/></text:p>
      <text:p text:style-name="P1"><text:span text:style-name="T29"><text:s text:c="2"/>In Voorschoten op 20 april 1663 verkoopt Maartge Cornelisdr, weduwe van Gerret Pietersz van der Marck, wonende te Leiden, aan Oude Jan Pietersz Adegeest omtrent 11 morgen hooiland in de Papewechpolder tussen de Voor- en Achterwateringe, belend ten oosten Pieter Ghysbertsz van Adegeest, ten zuiden de Voorwateringe, ten westen de heer van Benthuizen, ten noorden de Achterwateringe, voor 2500 gld in contanten, en verkoopt Oude Jan Pietersz Adegeest aan Cornelis Pietersz Adegeest de helft van een stuk hooiland groot in 't geheel 1 morgen 2 hond 2 roeden, waarvan de koper de wederhelft competeert, hun aangekomen bij scheiding voor notaris Henrick Melchiorsz Brasser op 19 mei 1653 uit de boedel van hun grootmoeder Maritge Cornelisdr van Rhijn, belend ten oosten de weduwe van Mouringh Joachimsz, ten zuiden de erfgenamen van Isenoult de Bije, ten westen Cornelis Cornelisz van Rhijn met bruikwaar, ten noorden Lenert Arisz Blanckenburch, voor 876 gld in gereed geld<text:s/></text:span><text:span text:style-name="T30">396.<text:s/></text:span><text:span text:style-name="T31"/></text:p>
      <text:p text:style-name="P1"><text:span text:style-name="T31"/></text:p>
      <text:p text:style-name="P1"><text:span text:style-name="T31"><text:s text:c="2"/>In Voorschoten stelt 20 december 1682 Ouwe Jan Pietersz Adegeest, weduwnaar van Engeltje Jans van der Laen, Cornelis Pietersz Adegeest en Pieter Huygen van Noort als voogden over hun kinderen<text:s/></text:span><text:span text:style-name="T32">397.<text:s/></text:span><text:span text:style-name="T33"/></text:p>
      <text:p text:style-name="P1"><text:span text:style-name="T33"/></text:p>
      <text:p text:style-name="P1"><text:span text:style-name="T33"><text:s text:c="2"/>In Voorschoten verkopen op 26 juli 1693 Claes Jansz Adegeest en Maertie Jans Adegeest, beiden meerderjarige kinderen en erfgenamen van zal. Oude Jan Pietersz Adegeest, aan Mr Adriaan van Cruijskercken veertig in rade der stad Leiden, omtrent 11 hond hooiland in de Papewegse polder tussen de Voor- en Agterwateringe, belend ten oosten de koper, ten zuiden de Voorwateringe, ten westen de heer van Segwaert, ten noorden de Agterwateringe, met als waarbrief vermeld een scheiding op 11 mei 1686, voor 930 gld in gereed geld<text:s/></text:span><text:span text:style-name="T34">398.<text:s/></text:span><text:span text:style-name="T35"/></text:p>
      <text:p text:style-name="P1"><text:span text:style-name="T35"/></text:p>
      <text:p text:style-name="P1"><text:span text:style-name="T35"/></text:p>
      <text:p text:style-name="P1"><text:span text:style-name="T36">389. RAL Weeskamer Voorschoten 3, 22 juli 1627. </text:span></text:p>
      <text:p text:style-name="P1"><text:span text:style-name="T36">390. RAL ONA Leiden 395 (notaris Henric Melchiorsz Brasser) akte 237, 19 oktober 1641, 403 akte 148, 5 juli 1649. </text:span></text:p>
      <text:p text:style-name="P1"><text:span text:style-name="T36">391. RAL Weeskamer Voorschoten 1 fol. 11v, 27 juli 1627. </text:span></text:p>
      <text:p text:style-name="P1"><text:span text:style-name="T36">392. RAL ONA Leiden 1122 (notaris Johan van Noort) akte 61, 5 mei 1670. </text:span></text:p>
      <text:p text:style-name="P1"><text:span text:style-name="T36">393. RAL RA Voorschoten 15 fol. 129v, 8 april 1692. </text:span></text:p>
      <text:p text:style-name="P1"><text:span text:style-name="T36">394. RAL RA Voorschoten 11 fol. 21, 22 mei 1658, 12 fol. 111, 25 april 1668. </text:span></text:p>
      <text:p text:style-name="P1"><text:span text:style-name="T36">395. RAL RA Voorschoten 15, fol. 97 en 97v, 25 mei 1690. </text:span></text:p>
      <text:p text:style-name="P1"><text:span text:style-name="T36">396. RAL RA Voorschoten 11, fol. 167v en 168v, 20 april 1663. </text:span></text:p>
      <text:p text:style-name="P1"><text:span text:style-name="T36">397. RAL Weeskamer Voorschoten 1 fol. 125v, 20 dec. 1682. </text:span></text:p>
      <text:p text:style-name="P1"><text:span text:style-name="T36">398. RAL RA Voorschoten 15 fol. 158, 26 juli 1693. </text:span></text:p>
      <text:p text:style-name="P1"><text:span text:style-name="T37"/></text:p>
      <text:p text:style-name="P1"><text:span text:style-name="T37"/></text:p>
      <text:p text:style-name="P1"><text:span text:style-name="T37"/></text:p>
      <text:p text:style-name="P1"><text:span text:style-name="T37"/></text:p>
      <text:p text:style-name="P1"><text:span text:style-name="T37"/></text:p>
      <text:p text:style-name="P1"><text:span text:style-name="T37"/></text:p>
      <text:p text:style-name="P1"><text:span text:style-name="T37"/></text:p>
      <text:p text:style-name="P1"><text:span text:style-name="T37"/></text:p>
      <text:p text:style-name="P1"><text:span text:style-name="T37"/></text:p>
      <text:p text:style-name="P1"><text:span text:style-name="T37"/></text:p>
      <text:p text:style-name="P1"><text:span text:style-name="T37"/></text:p>
      <text:p text:style-name="P1"><text:span text:style-name="T37"/></text:p>
      <text:p text:style-name="P1"><text:span text:style-name="T37"/></text:p>
      <text:p text:style-name="P1"><text:span text:style-name="T37"/></text:p>
      <text:p text:style-name="P1"><text:span text:style-name="T3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