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/>IVg. (van IIId) Aeriaentgen Dircxdr van RIJN, </text:span></text:p>
      <text:p text:style-name="P1"><text:span text:style-name="T3"/></text:p>
      <text:p text:style-name="P1"><text:span text:style-name="T3">Dochter van Dirck Pietersz van Rijn<text:s text:c="2"/>en Adriaentgen Claesdr (HOUCK),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r. Joost Jacobsz SYBURCH, woonde in 1607 in Haagambacht, overl. vóór 21 aug. 1654, zn van Jacob Pietersz SYBURCH. </text:span></text:p>
      <text:p text:style-name="P1"><text:span text:style-name="T3"/></text:p>
      <text:p text:style-name="P1"><text:span text:style-name="T3"><text:s text:c="3"/></text:span><text:span text:style-name="T4">Uit dit huwelijk:<text:s/></text:span><text:span text:style-name="T5"/></text:p>
      <text:p text:style-name="P1"><text:span text:style-name="T5">1. Jacob Joosten SYBURCH, tr. (schepenbank) 's-Gravenhage 18 april 1621 Trijntgen Joosten van SUYTWIJCK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overl. tussen 17 juni 1647 en 21 aug. 1654,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