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 text:c="3"/></text:span><text:span text:style-name="T2">IVk. (van IIIh) Annetgen Willemsdr van RIJN</text:span><text:span text:style-name="T3"/></text:p>
      <text:p text:style-name="P1"><text:span text:style-name="T3"/></text:p>
      <text:p text:style-name="P1"><text:span text:style-name="T3">Dochter van Willem Danielsz van Rijn en Gerytgen Jansdr</text:span></text:p>
      <text:p text:style-name="P1"><text:span text:style-name="T3"/></text:p>
      <text:p text:style-name="P1"><text:span text:style-name="T3"/></text:p>
      <text:p text:style-name="P1"><text:span text:style-name="T3"/></text:p>
      <text:p text:style-name="P1"><text:span text:style-name="T3">tr. 1° Lenert Cornelisz CORTWIL, overl. vóór 27 jan. 1600, zn van Cornelis Willem Lambertsz CORTWIL en Baertgen CLAESDR, </text:span></text:p>
      <text:p text:style-name="P1"><text:span text:style-name="T3"/></text:p>
      <text:p text:style-name="P1"><text:span text:style-name="T3"><text:s text:c="3"/></text:span><text:span text:style-name="T4">Uit het eerste huwelijk:<text:s/></text:span><text:span text:style-name="T5"/></text:p>
      <text:p text:style-name="P1"><text:span text:style-name="T5"/></text:p>
      <text:p text:style-name="P1"><text:span text:style-name="T5">1. Cornelis Lenertsz CORTWIL. </text:span></text:p>
      <text:p text:style-name="P1"><text:span text:style-name="T5">2. Gerrijtgen Lenertsdr CORTWIL. </text:span></text:p>
      <text:p text:style-name="P1"><text:span text:style-name="T5">3. Oude Adriaentgen Lenertsdr CORTWIL. </text:span></text:p>
      <text:p text:style-name="P1"><text:span text:style-name="T5">4. Jonge Adriaentgen Lenertsdr CORTWIL. </text:span></text:p>
      <text:p text:style-name="P1"><text:span text:style-name="T5">5. Apolonia Lenertsdr CORTWIL.</text:span></text:p>
      <text:p text:style-name="P1"><text:span text:style-name="T5"/></text:p>
      <text:p text:style-name="P1"><text:span text:style-name="T5"/></text:p>
      <text:p text:style-name="P1"><text:span text:style-name="T5"/></text:p>
      <text:p text:style-name="P1"><text:span text:style-name="T5">tr. 2° Pieter Willemsz WETSMAN, eerder gehuwd met Adriaentgen Cornelisdr CORTWIL. </text:span></text:p>
      <text:p text:style-name="P1"><text:span text:style-name="T5"/></text:p>
      <text:p text:style-name="P1"><text:span text:style-name="T5"/></text:p>
      <text:p text:style-name="P1"><text:span text:style-name="T5"/></text:p>
      <text:p text:style-name="P1"><text:span text:style-name="T5"><text:s text:c="2"/>In Zoeterwoude in 1600 hebben Willem Cornelisz Cortwil, Jan Cornelisz Cortwil, Willem Pietersz Cortwil, Jan Cornelisz Cortwil, Willem Pietersz, Adriaen Willemsz als voogd over Gerrijtgen, Oude Adriaentgen, Jonge Adriaentgen en Apolonia Lenertsdochteren, onmondige weeskinderen van Lenert Cornelisz Cortwil, mitsgaders Cornelis Lenertsz mondige zoon van voorschreven Lenert Cornelisz, en Marijtgen Cornelisdr geholpen bij Pieter Willemsz Wetsman, allen erfgenamen van Cornelis Willem Lambrechtsz en Baertgen Claesdr, beiden zal. ged., op 27 januari 1600 openbaar 2 morgen land verkocht aan Adriaen Jacobsz wonende op de Vliet, en verkopen Adriaen Willemsz van Rijn en Jan Cornelisz Cortwil als omen en bloedvoogden over de 5 nagelaten kinderen van wijlen Lenert Cornelisz Cortwil, waarvan de moeder Anna Willemsdr is, bij namen Cornelis Lenertsz, Gerytgen, Oude en Jonge Adriaena, en Apolonia Lenertsdochteren, aan Willem Cornelisz Cortwil, der voorschreven kinderen oom, de helft van omtrent 4 morgen land waarvan de wederhelft de voorschreven Willem Cornelisz zelf toekomt, aangekomen uit het sterfhuis van Cornelis Willemsz Cortwil en Baertgen Claesdr, der voorschreven kinderen grote vader en grote moeder, en nog 1/5 van 2 morgen land uit hetzelfde sterfhuis, met approbatie van Pieter Willemsz Wetsman als stiefvader van de voorschreven 5 kinderen<text:s/></text:span><text:span text:style-name="T6">154.<text:s/></text:span><text:span text:style-name="T7"/></text:p>
      <text:p text:style-name="P1"><text:span text:style-name="T7"/></text:p>
      <text:p text:style-name="P1"><text:span text:style-name="T7"/></text:p>
      <text:p text:style-name="P1"><text:span text:style-name="T8">154. RAL Arch. Zoeterwoude SCH 51 fol. 16 en 18, 26 febr. 1600.<text:s/></text:span><text:span text:style-name="T9"/></text:p>
      <text:p text:style-name="P1"><text:span text:style-name="T9"/></text:p>
      <text:p text:style-name="P1"><text:span text:style-name="T9"/></text:p>
      <text:p text:style-name="P1"><text:span text:style-name="T9"/></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