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bold" fo:font-family="Calibri" style:font-family-asian="Calibri" style:font-family-complex="Calibri" fo:background-color="transparent" fo:color="#0080ff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fo:color="#0080ff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><text:s text:c="3"/>IV o. (van IIIl) Annetgen Lourisdr van RIJN</text:span></text:p>
      <text:p text:style-name="P1"><text:span text:style-name="T1"/></text:p>
      <text:p text:style-name="P1"><text:span text:style-name="T1"/></text:p>
      <text:p text:style-name="P1"><text:span text:style-name="T1">Dochter van<text:s text:c="2"/>Louris Danielsz van Rijn en Annetgen JANSDR<text:s text:c="2"/>(2e huw)</text:span></text:p>
      <text:p text:style-name="P1"><text:span text:style-name="T1"/></text:p>
      <text:p text:style-name="P1"><text:span text:style-name="T1"/></text:p>
      <text:p text:style-name="P1"><text:span text:style-name="T1">tr. Henrick DANIELSZ, die hertr. met Maritgen MEESSENDR. </text:span></text:p>
      <text:p text:style-name="P1"><text:span text:style-name="T1"/></text:p>
      <text:p text:style-name="P1"><text:span text:style-name="T1"/></text:p>
      <text:p text:style-name="P1"><text:span text:style-name="T1"><text:s text:c="3"/></text:span><text:span text:style-name="T2">Uit dit huwelijk:</text:span><text:span text:style-name="T3"/></text:p>
      <text:p text:style-name="P1"><text:span text:style-name="T3"/></text:p>
      <text:p text:style-name="P1"><text:span text:style-name="T3">1. Barbertgen HENRICXDR.</text:span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><text:s text:c="2"/>In het kohier van het hoofdgeld van 1623, onder 'Zoeterwoude, Weypoort': Henrick Danielsz en Maritgen Meessendr zijn huisvrouw, met Jan Adriaensz, Lenaert Adriaensz, Aeltgen Adriaensdr en Pietertgen Adriaensdr, voorkinderen van voorschreven Maritgen Meessen; item Barbertgen, voorkind van voorschreven Henrick<text:s/></text:span><text:span text:style-name="T4">173.<text:s/></text:span><text:span text:style-name="T5"/></text:p>
      <text:p text:style-name="P1"><text:span text:style-name="T5"/></text:p>
      <text:p text:style-name="P1"><text:span text:style-name="T5"/></text:p>
      <text:p text:style-name="P1"><text:span text:style-name="T6">173. RAL Stadsarch. Leiden II 4023 (hoofdgeld 1623), fol. 59v.<text:s/></text:span><text:span text:style-name="T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