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bold" fo:font-family="Calibri" style:font-family-asian="Calibri" style:font-family-complex="Calibri" fo:background-color="transparent" fo:color="#0080ff"/>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bold"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bold" fo:font-family="Calibri" style:font-family-asian="Calibri" style:font-family-complex="Calibri" fo:background-color="transparent" fo:color="#0080ff"/>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bold" fo:font-family="Calibri" style:font-family-asian="Calibri" style:font-family-complex="Calibri" fo:background-color="transparent" fo:color="#0080ff"/>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bold" fo:font-family="Calibri" style:font-family-asian="Calibri" style:font-family-complex="Calibri"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bold" fo:font-family="Calibri" style:font-family-asian="Calibri" style:font-family-complex="Calibri" fo:background-color="transparent" fo:color="#0080ff"/>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bold" fo:font-family="Calibri" style:font-family-asian="Calibri" style:font-family-complex="Calibri" fo:background-color="transparent" fo:color="#0080ff"/>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bold" fo:font-family="Calibri" style:font-family-asian="Calibri" style:font-family-complex="Calibri" fo:background-color="transparent" fo:color="#0080ff"/>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bold" fo:font-family="Calibri" style:font-family-asian="Calibri" style:font-family-complex="Calibri"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bold" fo:font-family="Calibri" style:font-family-asian="Calibri" style:font-family-complex="Calibri" fo:background-color="transparent" fo:color="#0080ff"/>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normal" fo:font-family="Calibri" style:font-family-asian="Calibri" style:font-family-complex="Calibri" fo:background-color="transparent" fo:color="#0080ff"/>
    </style:style>
    <style:style style:name="T2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text:p>
      <text:p text:style-name="P1"><text:span text:style-name="T1"/></text:p>
      <text:p text:style-name="P1"><text:span text:style-name="T1"/></text:p>
      <text:p text:style-name="P1"><text:span text:style-name="T1"><text:s text:c="2"/></text:span><text:span text:style-name="T2">V v. (van IVl) Annetgen Claesdr van RIJN</text:span><text:span text:style-name="T3"/></text:p>
      <text:p text:style-name="P1"><text:span text:style-name="T3"/></text:p>
      <text:p text:style-name="P1"><text:span text:style-name="T3">Dochter van Claes Lourisz van Rijn en Machtelt Jansdr.</text:span></text:p>
      <text:p text:style-name="P1"><text:span text:style-name="T3"/></text:p>
      <text:p text:style-name="P1"><text:span text:style-name="T3"/></text:p>
      <text:p text:style-name="P1"><text:span text:style-name="T3"/></text:p>
      <text:p text:style-name="P1"><text:span text:style-name="T3"><text:s text:c="2"/>In Voorschoten verkoopt op 5 mei 1662 Louris Leendertsz van Roen aan Annetge Claesdr van Rhijn, weduwe van Leendert Lourisz van Roen, de helft van een stuk wei- of hooiland groot omtrent 15½ hond in 't Hofflant, waarvan de wederhelft zij in eigendom heeft, belend in 't geheel ten westen Claes Pietersz van Swieten en Claes Symonsz Adegeest, ten noorden het St. Catharinagasthuis te Leiden, ten oosten de heer pensionaris de With, ten noorden de heer Andries de Graaff, belast met 8 penningen 's jaars, voor 1000 gld in gereed geld boven de 735 gld uit de voorgaande koop nog op de hele partij te betalen staande<text:s/></text:span><text:span text:style-name="T4">307.<text:s/></text:span><text:span text:style-name="T5"/></text:p>
      <text:p text:style-name="P1"><text:span text:style-name="T5"/></text:p>
      <text:p text:style-name="P1"><text:span text:style-name="T5"/></text:p>
      <text:p text:style-name="P1"><text:span text:style-name="T5"/></text:p>
      <text:p text:style-name="P1"><text:span text:style-name="T6">tr. Lenert Lourisz van ROEN, zn van Louris Meesz van ROEN.<text:s/></text:span><text:span text:style-name="T7"/></text:p>
      <text:p text:style-name="P1"><text:span text:style-name="T7"/></text:p>
      <text:p text:style-name="P1"><text:span text:style-name="T7"/></text:p>
      <text:p text:style-name="P1"><text:span text:style-name="T7"><text:s text:c="2"/>Op 16 maart 1647 verkoopt in Voorschoten Foijt van Sijp, als gemachtigde van de heer Johan van Raesvelt getrouwd hebbende vrouwe Anna van den Bongaert, aan Leendert Louwersz van Roen een stuk hooiland van 1 morgen 4 hond 18 roeden, belend ten noordwesten de abdij van Rijnsburg, ten noordoosten de voorgeveilde partij, ten zuidoosten partij C en de kerk te Valkenburg c.s., ten zuidwesten de Speckenwateringhe, voor een custingbrief van 1825 gld, met Jan Cornelisz van der Marck als penningborg<text:s/></text:span><text:span text:style-name="T8">308.<text:s/></text:span><text:span text:style-name="T9"/></text:p>
      <text:p text:style-name="P1"><text:span text:style-name="T9"/></text:p>
      <text:p text:style-name="P1"><text:span text:style-name="T9"><text:s text:c="2"/>In Voorschoten verkopen op 8 mei 1654 de kinderen en kindskinderen van Cornelis Jacobsz van Wou en Grietge Willemsdr aan Leendert Lourisz van Roen voor de ene helft en aan Louris Leendertsz van Roen voor de andere helft, een bekwaam stuk hooiland, groot omtrent 15½ hond, in 't Hofflant, laatst gebruikt door Pieter en Crijn Gijsbertszonen van Adegeest, belend ten oosten de kinderen van Heijnderick Cornelisz, ten zuiden Jacob Phoppen met bruikwaar, ten westen Claes Jansz eensdeels en anderdeels Claes Pietersz van Swieten, ten noorden het St. Catharinagasthuis te Leiden, belast met ½ st 's jaars, voor 1470 gld contant en een schuldbrief van 1470 gld (afgelost door de weduwe van Louris Leendert van Roen op 15 juli 1662)<text:s/></text:span><text:span text:style-name="T10">309.<text:s/></text:span><text:span text:style-name="T11"/></text:p>
      <text:p text:style-name="P1"><text:span text:style-name="T11"/></text:p>
      <text:p text:style-name="P1"><text:span text:style-name="T11"/></text:p>
      <text:p text:style-name="P1"><text:span text:style-name="T11"><text:s text:c="2"/></text:span><text:span text:style-name="T12">Uit dit huwelijk:<text:s/></text:span><text:span text:style-name="T13"/></text:p>
      <text:p text:style-name="P1"><text:span text:style-name="T13"/></text:p>
      <text:p text:style-name="P1"><text:span text:style-name="T14">1. Louris Leendertsz van ROEN, geb. ca. 1620, tr. (schepenbank) Voorschoten 18 febr. 1653 Annetge Leendertsdr KERCKVLIET, dr van Leendert Pietersz KERCKVLIET en Geertgen VRANCKEN.<text:s/></text:span><text:span text:style-name="T15"/></text:p>
      <text:p text:style-name="P1"><text:span text:style-name="T15"/></text:p>
      <text:p text:style-name="P1"><text:span text:style-name="T15"/></text:p>
      <text:p text:style-name="P1"><text:span text:style-name="T15"><text:s text:c="2"/>In Voorschoten verklaart op 15 mei 1665 Louris Leendertsz van Roen openbaar verkocht te hebben aan Jr Eduart van Hogelande een stuk hooiland groot 1 morgen 4 hond 18 roeden, belend ten noordoosten de koper of de Koebocht van Henrick Cornelisz Overdevest, ten zuidoosten de weduwe van Gerrit Pietersz van der Marck en de kerk van Valkenburg c.s., ten zuidwesten de Dobbe of Voorschoter Achterwateringe, ten noordwesten de abdij van Rijnsburg, hem aangekomen volgens een kavelcedule van 10 maart 1663, voor 2425 gld in gereed geld<text:s/></text:span><text:span text:style-name="T16">310.<text:s/></text:span><text:span text:style-name="T17"/></text:p>
      <text:p text:style-name="P1"><text:span text:style-name="T17"/></text:p>
      <text:p text:style-name="P1"><text:span text:style-name="T17"><text:s text:c="2"/>Op 24 april 1666 is Louris Leendertsz van Roon, getrouwd met Annetge Leenderts Kerckvliet, wonende te Voorschoten, mede-erfgenaam van Leendert Pieterssoon Kerckvliet en Geertgen Vrancken<text:s/></text:span><text:span text:style-name="T18">311.<text:s/></text:span><text:span text:style-name="T19"/></text:p>
      <text:p text:style-name="P1"><text:span text:style-name="T19"/></text:p>
      <text:p text:style-name="P1"><text:span text:style-name="T19"><text:s text:c="2"/>In Voorschoten wordt op 2 januari 1675 getuigenis geleverd door Louris Leendertsz van Roen, oud 56 jaar 312. </text:span></text:p>
      <text:p text:style-name="P1"><text:span text:style-name="T19"><text:s text:c="2"/>In Voorschoten verkoopt op 12 juni 1682 Blaserus Jacobsz van der Lee aan Laurus Leendertsz van Roen een huis met erf, barg en schuur in het dorp, belend ten oosten Laurus Cornelisz Overdevest, ten westen Barbara Louwen en Willem Arentsz Wint, strekkende van de Heerwegh tot aan de Achterwegh, belast met 15 st. 's jaars, voor 850 gld in gereed geld<text:s/></text:span><text:span text:style-name="T20">313.<text:s/></text:span><text:span text:style-name="T21"/></text:p>
      <text:p text:style-name="P1"><text:span text:style-name="T21"/></text:p>
      <text:p text:style-name="P1"><text:span text:style-name="T21"/></text:p>
      <text:p text:style-name="P1"><text:span text:style-name="T22">2. Claes Leendertsz van ROEN, tr. (schepenbank) Voorschoten 13 april 1655 Aechge Jeroensdr van COPPEL.</text:span><text:span text:style-name="T23"/></text:p>
      <text:p text:style-name="P1"><text:span text:style-name="T23"/></text:p>
      <text:p text:style-name="P1"><text:span text:style-name="T23">In Voorschoten verkoopt op 28 mei 1666 Adriaan Cornelisz van Leeuwen wonende te Voorburg aan Claas Leendertsz van Roen een stuk weiland, groot omtrent 1 morgen 5 hond 50 roeden, tussen de Heerwech en de Vlieth, belend ten oosten de kinderen van Jan Cornelisz van Leeuwen en Jacob Pietersz, ten zuiden de Vliet, ten westen Cornelis Willemsz van Noort, ten noorden Jan Adriaansz van der Werff, voor 2500 gld in gereed geld<text:s/></text:span><text:span text:style-name="T24">314.<text:s/></text:span><text:span text:style-name="T25"/></text:p>
      <text:p text:style-name="P1"><text:span text:style-name="T25"/></text:p>
      <text:p text:style-name="P1"><text:span text:style-name="T25"/></text:p>
      <text:p text:style-name="P1"><text:span text:style-name="T26">307. RAL RA Voorschoten 11 fol. 142v, 5 mei 1662. </text:span></text:p>
      <text:p text:style-name="P1"><text:span text:style-name="T26">308. RAL RA Voorschoten 9, fol. 126v en 1276v, 16 maart 1647. </text:span></text:p>
      <text:p text:style-name="P1"><text:span text:style-name="T26">309. RAL RA Voorschoten 10 fol. 50, 8 mei 1654. </text:span></text:p>
      <text:p text:style-name="P1"><text:span text:style-name="T26">310. RAL RA Voorschoten 12 fol. 38, 15 mei 1665. </text:span></text:p>
      <text:p text:style-name="P1"><text:span text:style-name="T26">311. RAL ONA Leiden 420 (notaris Henric Melchiorsz Brasser) akte 49, 24 april 1666. </text:span></text:p>
      <text:p text:style-name="P1"><text:span text:style-name="T26">312. RAL NA Voorschoten 8267A (notaris Franchois Poyntz), 2 jan. 1675. </text:span></text:p>
      <text:p text:style-name="P1"><text:span text:style-name="T26">313. RAL RA Voorschoten 14 fol. 81v, 12 juni 1682. </text:span></text:p>
      <text:p text:style-name="P1"><text:span text:style-name="T26">314. RAL RA Voorschoten 12 fol. 65v, 28 mei 1666. </text:span></text:p>
      <text:p text:style-name="P1"><text:span text:style-name="T27"/></text:p>
      <text:p text:style-name="P1"><text:span text:style-name="T27"/></text:p>
      <text:p text:style-name="P1"><text:span text:style-name="T27"/></text:p>
      <text:p text:style-name="P1"><text:span text:style-name="T27"/></text:p>
      <text:p text:style-name="P1"><text:span text:style-name="T2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