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 text:c="2"/></text:span><text:span text:style-name="T2">IIIk. (van IIb) Barbara Danielsdr van RIJN, geb. ca. 1530<text:s/></text:span><text:span text:style-name="T3"/></text:p>
      <text:p text:style-name="P1"><text:span text:style-name="T3"/></text:p>
      <text:p text:style-name="P1"><text:span text:style-name="T3">Dochter van Daniel Willemsz van RIJN en Lijsbeth Pietersdr.</text:span></text:p>
      <text:p text:style-name="P1"><text:span text:style-name="T3"/></text:p>
      <text:p text:style-name="P1"><text:span text:style-name="T3"/></text:p>
      <text:p text:style-name="P1"><text:span text:style-name="T3">tr. Willem Jacob Lambrechtsz van SWIETEN, zn van Jacob Lambrechtsz van SWIETEN en Marytgen DIRCSDR. </text:span></text:p>
      <text:p text:style-name="P1"><text:span text:style-name="T3"/></text:p>
      <text:p text:style-name="P1"><text:span text:style-name="T3"/></text:p>
      <text:p text:style-name="P1"><text:span text:style-name="T3"/></text:p>
      <text:p text:style-name="P1"><text:span text:style-name="T3"/></text:p>
      <text:p text:style-name="P1"><text:span text:style-name="T3"><text:s text:c="2"/>In Zoeterwoude verkoopt in 1603 Willem Jacob Lambertsz van Swieten als man en voogd van Barbara Danielsdr, wonende te Wassenaar, aan Vranck Meesz te Oegstgeest, zijn neef, een derde part van de huizing, schuur, barg, potinge en plantinge staande op de landen als nu tegen de weduwe en erfgenamen van Phillips Danielsz gegrondkaveld aan de weduwe en erfgenamen van Dirc Cornelisz, schoonvader van voorschreven Vranck Meesz, en hem Vranck Meesz voor een kleine portie met gelijke derdepart op 29 juni 1602 opgedragen door Adriaen Willemsz van Rhijn, Pieter Willemsz Wetsman mitsgaders Joost van Rhijn en Michiel Florisz nomine uxoris, voor 300 gld<text:s/></text:span><text:span text:style-name="T4">57.<text:s/></text:span><text:span text:style-name="T5"/></text:p>
      <text:p text:style-name="P1"><text:span text:style-name="T5"/></text:p>
      <text:p text:style-name="P1"><text:span text:style-name="T5"/></text:p>
      <text:p text:style-name="P1"><text:span text:style-name="T5"><text:s text:c="3"/>Uit dit huwelijk:</text:span></text:p>
      <text:p text:style-name="P1"><text:span text:style-name="T5"/></text:p>
      <text:p text:style-name="P1"><text:span text:style-name="T6">1. Adriaen Willemsz van SWIETEN</text:span><text:span text:style-name="T7">, maakt huwelijksvoorw. Leiden 18 april 1581 (voor notaris Willem Claesz van Oudevliet) met Marytgen WILLEMSDR, bij huwelijk van Hoogmade, dr van Willem FOPPENSZ en Neeltgen REYNOUTSDR. </text:span></text:p>
      <text:p text:style-name="P1"><text:span text:style-name="T7"><text:s text:c="2"/>In het kohier van het hoofdgeld van 1623 onder 'Wassenaar': Adriaen Willemsz van Swieten en Maritgen Willemsdr zijn huisvrouw, met Cornelis, Jan en Annetgen, hun kinderen; item Lenaert Cornelisz van de Rijndijck en Leentgen Pietersdr van Wassenaar, hun dienstboden<text:s/></text:span><text:span text:style-name="T8">58.<text:s/></text:span><text:span text:style-name="T9"/></text:p>
      <text:p text:style-name="P1"><text:span text:style-name="T9"><text:s text:c="2"/>Op 18 april 1581 huwelijkse voorwaarden opgemaakt tussen Adriaen Willemsz van Swieten wonende te Wassenaar, geassisteerd met Willem Jacopsz van Zwieten zijn vader wonende in de Laerhouc te Wassenaar en Barbara Danielsdr zijn moeder, mitsgaders Dirc Cornelisz te Oegstgeest als getrouwd hebbende Marytgen Jacobsdr zijn moeie, Phillips en Louweris Danielsz gebroeders en Theus Oudejansz wonende te Zoeterwoude, zijn ooms, ter eenre zijde, en Marytgen Willemsdr, jongedochter van Homade, geassisteerd met Neeltgen Reynoutsdr weduwe van Willem Foppensz haar [...], mitsgaders Jan en Adriaen Renuetzonen, haar ooms, ter andere zijde<text:s/></text:span><text:span text:style-name="T10">59.<text:s/></text:span><text:span text:style-name="T11"/></text:p>
      <text:p text:style-name="P1"><text:span text:style-name="T11"/></text:p>
      <text:p text:style-name="P1"><text:span text:style-name="T11"/></text:p>
      <text:p text:style-name="P1"><text:span text:style-name="T11"/></text:p>
      <text:p text:style-name="P1"><text:span text:style-name="T12">57. RAL Arch. Zoeterwoude SCH 51 fol. 306v, 19 april 1603. </text:span></text:p>
      <text:p text:style-name="P1"><text:span text:style-name="T12">58. RAL Stadsarch. Leiden II 4023 (hoofdgeld 1623), fol. 290. </text:span></text:p>
      <text:p text:style-name="P1"><text:span text:style-name="T12">59. RAL ONA Leiden 56 (notaris Willem Claesz van Oudevliet) fol. 82, 18 april 1581. </text:span></text:p>
      <text:p text:style-name="P1"><text:span text:style-name="T13"/></text:p>
      <text:p text:style-name="P1"><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