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>IV xxa (van IIIj) Catharijn Philipsdr </text:span></text:p>
      <text:p text:style-name="P1"><text:span text:style-name="T1"/></text:p>
      <text:p text:style-name="P1"><text:span text:style-name="T1">Dochter van Phillips Danielsz van Rijn en Aefgen Jacobsdr van Swieten</text:span></text:p>
      <text:p text:style-name="P1"><text:span text:style-name="T1"/></text:p>
      <text:p text:style-name="P1"><text:span text:style-name="T1"/></text:p>
      <text:p text:style-name="P1"><text:span text:style-name="T1">tr. Geryt BARTHOLOMEESZ.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