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fo:color="#0080f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fo:color="#0080ff"/>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fo:font-family="Calibri" style:font-family-asian="Calibri" style:font-family-complex="Calibri" fo:background-color="transparent" fo:color="#0080ff"/>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fo:color="#0080ff"/>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fo:color="#0080ff"/>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bold" fo:font-family="Calibri" style:font-family-asian="Calibri" style:font-family-complex="Calibri" fo:background-color="transparent" fo:color="#0080ff"/>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fo:color="#0080ff"/>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fo:color="#0080ff"/>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bold" fo:font-family="Calibri" style:font-family-asian="Calibri" style:font-family-complex="Calibri" fo:background-color="transparent" fo:color="#0080ff"/>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bold" fo:font-family="Calibri" style:font-family-asian="Calibri" style:font-family-complex="Calibri" fo:background-color="transparent" fo:color="#0080ff"/>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bold" fo:font-family="Calibri" style:font-family-asian="Calibri" style:font-family-complex="Calibri" fo:background-color="transparent" fo:color="#0080ff"/>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bold" fo:font-family="Calibri" style:font-family-asian="Calibri" style:font-family-complex="Calibri" fo:background-color="transparent" fo:color="#0080ff"/>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fo:color="#0080ff"/>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bold" fo:font-family="Calibri" style:font-family-asian="Calibri" style:font-family-complex="Calibri" fo:background-color="transparent" fo:color="#0080ff"/>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bold" fo:font-family="Calibri" style:font-family-asian="Calibri" style:font-family-complex="Calibri" fo:background-color="transparent" fo:color="#0080ff"/>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bold" fo:font-family="Calibri" style:font-family-asian="Calibri" style:font-family-complex="Calibri" fo:background-color="transparent" fo:color="#0080ff"/>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fo:color="#0080ff"/>
    </style:style>
    <style:style style:name="T3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2"><text:s/>IIIo. (van IIc) Claes Cornelisz van RIJN</text:span><text:span text:style-name="T3">, gezworene van Voorschoten in 1585<text:s text:c="2"/></text:span><text:span text:style-name="T4">80</text:span><text:span text:style-name="T5">, Heilige-Geestmeester in 1588<text:s text:c="2"/></text:span><text:span text:style-name="T6">81</text:span><text:span text:style-name="T7">, overl. vóór 16 april 1612, </text:span></text:p>
      <text:p text:style-name="P1"><text:span text:style-name="T7"/></text:p>
      <text:p text:style-name="P1"><text:span text:style-name="T7">Zoon van Cornelis Willemsz van Rijn en N.N. Claesdr</text:span></text:p>
      <text:p text:style-name="P1"><text:span text:style-name="T7"/></text:p>
      <text:p text:style-name="P1"><text:span text:style-name="T7"/></text:p>
      <text:p text:style-name="P1"><text:span text:style-name="T7"/></text:p>
      <text:p text:style-name="P1"><text:span text:style-name="T7"/></text:p>
      <text:p text:style-name="P1"><text:span text:style-name="T7">tr. Laentgen WILLEMSDR, overl. vóór 10 febr. 1614, dr van Willem WILLEMSZ, schout van Sassenheim, en N.N. DIRCXDR. </text:span></text:p>
      <text:p text:style-name="P1"><text:span text:style-name="T7"/></text:p>
      <text:p text:style-name="P1"><text:span text:style-name="T7"/></text:p>
      <text:p text:style-name="P1"><text:span text:style-name="T8">Uit dit huwelijk:<text:s/></text:span><text:span text:style-name="T9"/></text:p>
      <text:p text:style-name="P1"><text:span text:style-name="T9"/></text:p>
      <text:p text:style-name="P1"><text:span text:style-name="T9">1. Cornelis Claesz, geb. ca. 1561<text:s text:c="2"/></text:span><text:span text:style-name="T10">90</text:span><text:span text:style-name="T11">, volgt<text:s/></text:span><text:span text:style-name="T12">IVp.<text:s/></text:span><text:span text:style-name="T13"/></text:p>
      <text:p text:style-name="P1"><text:span text:style-name="T13">2. Geertgen Claesdr van RHIJN, volgt<text:s/></text:span><text:span text:style-name="T14">IVq.<text:s/></text:span><text:span text:style-name="T15"/></text:p>
      <text:p text:style-name="P1"><text:span text:style-name="T15">3. Willem Claesz, geb. ca. 1571<text:s text:c="2"/></text:span><text:span text:style-name="T16">67</text:span><text:span text:style-name="T17">, volgt<text:s/></text:span><text:span text:style-name="T18">IVr.<text:s/></text:span><text:span text:style-name="T19"/></text:p>
      <text:p text:style-name="P1"><text:span text:style-name="T19">4. Aeltgen Claesdr, volgt<text:s/></text:span><text:span text:style-name="T20">IVs.<text:s/></text:span><text:span text:style-name="T21"/></text:p>
      <text:p text:style-name="P1"><text:span text:style-name="T21"/></text:p>
      <text:p text:style-name="P1"><text:span text:style-name="T21"/></text:p>
      <text:p text:style-name="P1"><text:span text:style-name="T21"/></text:p>
      <text:p text:style-name="P1"><text:span text:style-name="T21"><text:s text:c="2"/>Op 9 januari 1554 wordt Claes Cornelisz te Voorschoten, zoon van Cornelis Willemsz van Rijn, schout aldaar, na overdracht door Hughe Willemsz, beleend met een leen van de Hof te Wassenaar bestaande uit 8 morgen land, onder 'Zoeterwoude', op 16 april 1612 opgevolgd door Cornelis Claesz van Rijn, schout te Voorschoten, bij dode van zijn vader Claes Cornelisz<text:s/></text:span><text:span text:style-name="T22">82</text:span><text:span text:style-name="T23">. </text:span></text:p>
      <text:p text:style-name="P1"><text:span text:style-name="T23"/></text:p>
      <text:p text:style-name="P1"><text:span text:style-name="T23">Op 26 juni 1569 verkrijgt Claes Cornelisz van Rijn, bij dode van Aelbrecht Diericxz, een leen van de hofstad Binckhorst, bestaande uit 1 morgen land in de Bouwerije, onder 'Zoeterwoude', op 6 mei 1612 opgevolgd door Willem Louwerisz te Voorschoten, bij dode van zijn schoonvader Claes Cornelisz van Rijn<text:s/></text:span><text:span text:style-name="T24">83. </text:span></text:p>
      <text:p text:style-name="P1"><text:span text:style-name="T25"/></text:p>
      <text:p text:style-name="P1"><text:span text:style-name="T25"><text:s text:c="2"/>In Voorschoten klaagt op 7 december 1577 Pieter Huygensz over o.a. Claes Cornelisz van Ryn, om getuigenis der waarheid te geven, verkoopt op 29 maart 1581 Claes Cornelisz van Ryn aan Mr Arent van der Meer Vranckensz, secretaris der stad Delft, en Marritgen Jansdr, weduwe van Cornelis Jansz mesmaker, een jaarlijkse losrente van 12 gld 10 st, met als onderpand 4 morgen land, belend ten oosten Jan Dircxz nazaat van Claes Colen, ten zuiden de Vliet, ten westen Claes Cornelisz van Ryn voorschreven c.s., ten noorden Geertgen Cornelisdr en Claes Cornelis voorschreven c.s., verkopen op 10 december 1583 Dirck van Heussen, en Nyclaes van Heussen van zijn moeder Adriana Vranckendr, burgers van Leiden, aan Claes Cornelisz van Ryn een stuk land van omtrent ½ morgen, belend ten oosten Jan Andriesz, ten zuiden de Heerwech, ten westen de kerk van Voorschoten, ten noorden de Leprosen te Leiden, wordt op 20 maart 1584 Claes Cornelisz van Ryn vermeld als kerkmeester, verkoopt en is schuldig op 11 januari 1585 Claes Cornelisz van Ryn aan Jacob Claesz Doese wonende in Den Haag een losrente van 12 gld 's jaars, hoofdsom 32 ponden groten vlaams, met als onderpand 2 morgen land met een huis en boomgaard, belend ten oosten comparant, ten zuiden 't klooster van Conincxvelt, ten westen Cornelis Symonsz c.s., ten noorden de Heerwech, en verkoopt in 1585 (ook voor schout en schepenen van Sassenheim) Claes Cornelisz van Ryn aan Jan Diertsz wonende te Sassenheim 10½ hond land in Sassenheim, belend ten oosten en noordoosten Jan Willemsz met zijn eigen en bruikwaar, ten zuidoosten Pieter Jorisz wonende te Lisse, ten westen en noordwesten de Poelwateringe<text:s/></text:span><text:span text:style-name="T26">84. </text:span></text:p>
      <text:p text:style-name="P1"><text:span text:style-name="T27"/></text:p>
      <text:p text:style-name="P1"><text:span text:style-name="T27"><text:s text:c="2"/>Vanwege landhuur van 11 sc 3 d 's jaars voor land van de pastorie van Voorschoten, heeft Claes van Rhyn in 't jaar 1572 dit bedrag aan de laatste pastoor betaald; over de jaren 76, 77 en 78 heeft hij hiervoor aan de rendant van de geestelijke goederen 33 sc 9 d betaald, welke landhuur over de jaren 73, 74 en 75 gequiteerd is<text:s/></text:span><text:span text:style-name="T28">85.<text:s/></text:span><text:span text:style-name="T29"/></text:p>
      <text:p text:style-name="P1"><text:span text:style-name="T29"/></text:p>
      <text:p text:style-name="P1"><text:span text:style-name="T29">In Lisse verkoopt in 1583 Claes van Ryn Cornelisdr, man en voogd van Magdalena Willemsdr, wonende te Voorschoten, in die qualité mede-erfgenaam van wijlen Willem Willemsz (broer van zijn huisvrouw), in zijn leven wonende te Sassenheim, aan Cornelis Symonesz de helft van een kamp land van 4 morgen 1 hond waarvan de andere helft competeert de erfgenamen van Dirck Mourynsz of nu Gerrit Jacobsz Coppen te Sassenheim, liggende in Roversbroeck, hem comparant aangekomen bij ruiling van Maerten Huygensz c.s., mede te Voorschoten, de zoon van zijn huisvrouws zuster, aan wie of zijn moeder 't land uit de boedel van voorschreven Willem Willemsz aanbedeeld was, belend ten noordoosten 't Sassemherkercklant, daaraan Matheus Pietersz en Cornelis Dircxz Pauen mitsgaders de erfgenamen van Maerten Florysz te Warmond, ten zuidoosten de Haarlemmermeer, ten zuidweste Gerrit Dammasz Cluft met de erfgenaman van Cornelis Pietersz aan de Beeck, ten noordwesten Cornelis Dircxz Pauen, met als borg Jan Willemsz te Sassenheim, zwager van Claes van Ryn<text:s/></text:span><text:span text:style-name="T30">86. </text:span></text:p>
      <text:p text:style-name="P1"><text:span text:style-name="T31"/></text:p>
      <text:p text:style-name="P1"><text:span text:style-name="T31"><text:s text:c="2"/>In Voorschoten verklaart op 15 juli 1588 Cornelis Andriesz, wonende in het ambacht van Vennip, op 10 maart 1580 verkocht te hebben aan Claes Cornelisz van Ryn zijn oom, wonende te Voorschoten, 1/3 van een verbrande woning in 't geheel groot omtrent 8 morgen, zowel eigen als bruikwaar, als hem comparant met het overlijden van Cornelis Willemsz van Ryn, in zijn leven schout te Voorschoten, zijn bestevader, aanbedeeld is, breder blijkende uit de 2 scheidbrieven te Voorschoten gepasseerd op 27 en 28 december 1577, in 't geheel belast met in totaal 13 gld 's jaars en nog de helft van een hoofdsom van 200 gld, op 26 april 1589 verkoopt evenzo Huybrecht Willemsz, wonende te Wassenaar, 1/3 van dezelfde verbrande woning, en verkoopt Claes Cornelisz van Ryn aan Huybrecht Willemsz zijn neef als man en voogd van Marritgen Andriesdr een jaarlijkse losrente van 30 st 's jaars, hoofdsom 24 gld, met als onderpand 1/3 van een verbrande woning groot omtrent 7 morgen<text:s/></text:span><text:span text:style-name="T32">87. </text:span></text:p>
      <text:p text:style-name="P1"><text:span text:style-name="T33"/></text:p>
      <text:p text:style-name="P1"><text:span text:style-name="T33"><text:s text:c="2"/>In Stompwijk delen in 1603 Claes Cornelisz van Ryn wonende te Voorschoten, Maerten Huygen als vader en Louris Huijgensz wonende te Schipluiden en Cornelis Meesz wonende te Zoeterwoude als omen en voogden van de nagelaten weeskinderen van Diewertgen Claesdr bij voornoemde Maerten geprocrëerd (Claes, Cornelis, Yda en Betgen), en Jan Huygen wonende te Voorschoten, 10 morgen land eertijds gekomen van Jacop van Noort, in 13 morgen 3 hond 24 roeden land waarvan de pastorie van Voorschoten 3½ morgen toekomt, in aanwezigheid van Adriaen Willemsz als getrouwd henbbende Lysbeth Maertensdr, nagelaten dochter van Diewertgen Claesdr, en verdelen de kinderen dit onderling<text:s/></text:span><text:span text:style-name="T34">88. </text:span></text:p>
      <text:p text:style-name="P1"><text:span text:style-name="T35"/></text:p>
      <text:p text:style-name="P1"><text:span text:style-name="T35"><text:s text:c="2"/>In Voorschoten verklaren in 1623 de erfgenamen van zal. Claes Cornelisz van Ryn en Laentgen Willemsdr, hun overleden vader en moeder, bestevader en bestemoeder, overbestevader en overbestemoeder, op 10 februari 1614 geaccordeerd te zijn over de deling van alle woningen en landen die Claes Cornelisz van Ryn en Laentgen Willesmdr met de dood geruimd en nagelaten hebben, welke deling gebeurt tussen Willem Claesz van Ryn voor een vierdepart, Pieter Lourisz van Swieten man en voogd van Geertgen Claesdr en Huych Pouwelsz als getrouwd hebbende Aechtgen Claesdr, elk mede voor een vierdepart, en nog Marytgen Cornelisdr weduwe van Cornelis Claesz van Ryn gesterkt met Vranck Cornelisz van Ryn haar zoon, mitsgaders Vranck Cornelisz van Ryn, Symon Gysbertsz als getrouwd hebbende Dirckgen Cornelisdr, Jan Claesz man en voogd van Geertgen Cornelisdr en Pieter Gysbertsz als getrouwd hebbende Aeltgen Cornelisdr, nog schout en schepenen i.p.v. weesmannen als oppervoogden van de minderjarige nagelaten kinderen van dezelfde Cornelis Claesz van Ryn, bij namen oude Marytgen Cornelisdr, Aechtgen Cornelisdr, Willem Cornelisz, jonge Marytgen Cornelisdr, Cornelis Cornelisz en Claes Cornelisz, met nog Marytgen Joachimsdr, nagelaten dochter van Applonia Cornelisdr, allen kinderen en kindskinderen van zal. Cornelis Claesz van Ryn, tezamen voor 't resterende vierdepart<text:s/></text:span><text:span text:style-name="T36">89.<text:s/></text:span><text:span text:style-name="T37"/></text:p>
      <text:p text:style-name="P1"><text:span text:style-name="T37"/></text:p>
      <text:p text:style-name="P1"><text:span text:style-name="T37"/></text:p>
      <text:p text:style-name="P1"><text:span text:style-name="T38">80. RAL RA Voorschoten 1(a) fol. 6, 9 maart 1585. </text:span></text:p>
      <text:p text:style-name="P1"><text:span text:style-name="T38">81. RAL RA Voorschoten 1(a) fol. 80, 3 juni 1588. </text:span></text:p>
      <text:p text:style-name="P1"><text:span text:style-name="T38">82. LeenkHvWassenaar nr 443B blz. 634. </text:span></text:p>
      <text:p text:style-name="P1"><text:span text:style-name="T38">83. RepBinckhorst nr 42B blz. 252. </text:span></text:p>
      <text:p text:style-name="P1"><text:span text:style-name="T38">84. RAL RA Voorschoten 1 fol. 8, 6 dec. 1577, 1(a), fol. 120v 29 maart 1581, fol. 188 10 dec. 1583, fol. 202 20 maart 1584, fol. 221 11 jan. 1585, fol. 23 tussen aktes van 27 nov. en 29 dec. 1585. </text:span></text:p>
      <text:p text:style-name="P1"><text:span text:style-name="T38">85. NA Familie-archief Van Vredenburch 33 (Geestelijke goederen) (Nadere toegang 238), fol. 227. </text:span></text:p>
      <text:p text:style-name="P1"><text:span text:style-name="T38">86. NA RA Lisse 1 fol. 110v, 7 juni 1583. </text:span></text:p>
      <text:p text:style-name="P1"><text:span text:style-name="T38">87. RAL RA Voorschoten 2, fol. 74 en 75, 15 juli 1588, fol. 101v en fol. 110v 26 april 1589. </text:span></text:p>
      <text:p text:style-name="P1"><text:span text:style-name="T38">88. GALV RA Stompwijk 57, fol. 194 en 195, 11 nov. 1603. </text:span></text:p>
      <text:p text:style-name="P1"><text:span text:style-name="T38">89. RAL Weeskamer Voorschoten 3, 27 nov. 1623. </text:span></text:p>
      <text:p text:style-name="P1"><text:span text:style-name="T38">90. OAR 9478 fol. 6v, 13 jan. 1599. </text:span></text:p>
      <text:p text:style-name="P1"><text:span text:style-name="T39"/></text:p>
      <text:p text:style-name="P1"><text:span text:style-name="T39"/></text:p>
      <text:p text:style-name="P1"><text:span text:style-name="T39"/></text:p>
      <text:p text:style-name="P1"><text:span text:style-name="T39"/></text:p>
      <text:p text:style-name="P1"><text:span text:style-name="T3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