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 text:c="3"/></text:span><text:span text:style-name="T2">IV L. (van III L) Claes Lourisz van RIJN</text:span><text:span text:style-name="T3"/></text:p>
      <text:p text:style-name="P1"><text:span text:style-name="T3"/></text:p>
      <text:p text:style-name="P1"><text:span text:style-name="T3">Zoon van Louris Danielsz van Rijn en Annetgen CLAESDR (1e huw)</text:span></text:p>
      <text:p text:style-name="P1"><text:span text:style-name="T3"/></text:p>
      <text:p text:style-name="P1"><text:span text:style-name="T3"/></text:p>
      <text:p text:style-name="P1"><text:span text:style-name="T3"/></text:p>
      <text:p text:style-name="P1"><text:span text:style-name="T3">tr. Machtelt JANSDR.</text:span></text:p>
      <text:p text:style-name="P1"><text:span text:style-name="T3"/></text:p>
      <text:p text:style-name="P1"><text:span text:style-name="T3"><text:s text:c="2"/></text:span><text:span text:style-name="T4">Uit dit huwelijk:<text:s/></text:span><text:span text:style-name="T5"/></text:p>
      <text:p text:style-name="P1"><text:span text:style-name="T5"/></text:p>
      <text:p text:style-name="P1"><text:span text:style-name="T5">1. Annetgen Claesdr,<text:s/></text:span><text:span text:style-name="T6">volgt Vv.<text:s/></text:span><text:span text:style-name="T7"/></text:p>
      <text:p text:style-name="P1"><text:span text:style-name="T7">2. Maritgen Claesdr,<text:s/></text:span><text:span text:style-name="T8">volgt Vw.<text:s/></text:span><text:span text:style-name="T9"/></text:p>
      <text:p text:style-name="P1"><text:span text:style-name="T9"/></text:p>
      <text:p text:style-name="P1"><text:span text:style-name="T9"/></text:p>
      <text:p text:style-name="P1"><text:span text:style-name="T9"/></text:p>
      <text:p text:style-name="P1"><text:span text:style-name="T9"><text:s text:c="2"/>In het hoofdgeld van 1623 onder 'Voorschoten, Noordbuurt': Claes Lourisz van Rijn met zijn vrouw Machtelt Jansdr, met dienstmaagd Barber Thonisdr van Wassenaar<text:s/></text:span><text:span text:style-name="T10">155.<text:s/></text:span><text:span text:style-name="T11"/></text:p>
      <text:p text:style-name="P1"><text:span text:style-name="T11"><text:s text:c="2"/>Voor schout en schepenen van Voorschoten op 18 september 1625<text:s/></text:span><text:span text:style-name="T12">156</text:span><text:span text:style-name="T13"><text:s/>en die van Stompwijk op 19 september 1625<text:s/></text:span><text:span text:style-name="T14">157</text:span><text:span text:style-name="T15"><text:s/>zijn Machtelt Jansdr, weduwe van Claes Lourisz van Rijn, geassisteerd met Gerrit Cornelisz Schenaert haar zwager, ter eenre, en Lenert Lourisz van Roen man en voogd van Annetgen Claesdr, Adriaen Jansz van Paridom als getrouwd hebbende Maritgen Claesdr, allen nagelaten kinderen van zal. Claes Lourisz van Ryn, ter andere zijde, geaccordeerd over de scheiding en grondkaveling, en verkoopt in Voorschoten op 14 december 1629 Cornelis Lenertsz van Elsthoorn, waard in de Prins, aan Machtelt Jansdr, weduwe van Claes Lourisz van Ryn, een partij land aan de Papewech, groot omtrent 10 hond, belend ten oosten de Papewech, ten zuiden Harmen Huygensz, ten westen Lenert Jansz Reytgen, ten noorden Maerytgen Reyersdr, belast met twee maal 25 st 5 penn 's jaars, voor een obligatie van 1600 gld<text:s/></text:span><text:span text:style-name="T16">158.<text:s/></text:span><text:span text:style-name="T17"/></text:p>
      <text:p text:style-name="P1"><text:span text:style-name="T17"/></text:p>
      <text:p text:style-name="P1"><text:span text:style-name="T17"/></text:p>
      <text:p text:style-name="P1"><text:span text:style-name="T17"><text:s text:c="2"/>In het kohier van het hoofdgeld van 1623 onder 'Voorschoten, Noordbuurt': Claes Lourisz van Rijn en zijn huisvrouw Machtelt Jansdr, met dienstmaagd Barber Thonisdr van Wassenaar<text:s/></text:span><text:span text:style-name="T18">155.<text:s/></text:span><text:span text:style-name="T19"/></text:p>
      <text:p text:style-name="P1"><text:span text:style-name="T19"/></text:p>
      <text:p text:style-name="P1"><text:span text:style-name="T19"/></text:p>
      <text:p text:style-name="P1"><text:span text:style-name="T20">155. RAL Stadsarch. Leiden II 4023 (hoofdgeld 1623), fol. 393v. </text:span></text:p>
      <text:p text:style-name="P1"><text:span text:style-name="T20">156. RAL Weeskamer Voorschoten 3, 18 sept. 1625. </text:span></text:p>
      <text:p text:style-name="P1"><text:span text:style-name="T20">157. GALV RA Stompwijk 5 fol. 160v, 19 sept. 1625. </text:span></text:p>
      <text:p text:style-name="P1"><text:span text:style-name="T20">158. RAL RA Voorschoten 6 fol. 11, 14 dec. 1629. </text:span></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1"/></text:p>
      <text:p text:style-name="P1"><text:span text:style-name="T21"/></text:p>
      <text:p text:style-name="P1"><text:span text:style-name="T2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