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fo:color="#004dbb"/>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4dbb"/>
    </style:style>
    <style:style style:name="T10" style:family="text">
      <style:text-properties fo:font-size="11.00pt" fo:font-weight="normal"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4dbb"/>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4dbb"/>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4dbb"/>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4dbb"/>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4dbb"/>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004dbb"/>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IIc. (van I) Cornelis Willemsz van RIJN</text:span><text:span text:style-name="T3">, </text:span></text:p>
      <text:p text:style-name="P1"><text:span text:style-name="T3"/></text:p>
      <text:p text:style-name="P1"><text:span text:style-name="T3"/></text:p>
      <text:p text:style-name="P1"><text:span text:style-name="T3">geb. ca. 1493, schout van Voorschoten (als zodanig vermeld gevonden in de periode 1538<text:s/></text:span><text:span text:style-name="T4">21</text:span><text:span text:style-name="T5">-1575<text:s/></text:span><text:span text:style-name="T6">22</text:span><text:span text:style-name="T7">),<text:s/></text:span><text:span text:style-name="T8">overl. vóór 18 febr. 1575, </text:span></text:p>
      <text:p text:style-name="P1"><text:span text:style-name="T8"/></text:p>
      <text:p text:style-name="P1"><text:span text:style-name="T8"/></text:p>
      <text:p text:style-name="P1"><text:span text:style-name="T8">tr. N.N. CLAESDR, dr van Claes SYMONSZ en Eemsgen. </text:span></text:p>
      <text:p text:style-name="P1"><text:span text:style-name="T8"/></text:p>
      <text:p text:style-name="P1"><text:span text:style-name="T8"><text:s text:c="3"/>Uit dit huwelijk: </text:span></text:p>
      <text:p text:style-name="P1"><text:span text:style-name="T8"/></text:p>
      <text:p text:style-name="P1"><text:span text:style-name="T8">1. N.N. Cornelisdr, volgt IIIm. </text:span></text:p>
      <text:p text:style-name="P1"><text:span text:style-name="T8">2. N.N. Cornelisdr, volgt IIIn. </text:span></text:p>
      <text:p text:style-name="P1"><text:span text:style-name="T8">3. Claes Cornelisz, volgt IIIo. </text:span></text:p>
      <text:p text:style-name="P1"><text:span text:style-name="T8">4. N.N. Cornelisz. </text:span></text:p>
      <text:p text:style-name="P1"><text:span text:style-name="T8">5. waarsch. Geertgen CORNELISDR.</text:span></text:p>
      <text:p text:style-name="P1"><text:span text:style-name="T8"/></text:p>
      <text:p text:style-name="P1"><text:span text:style-name="T8"/></text:p>
      <text:p text:style-name="P1"><text:span text:style-name="T8"><text:s text:c="2"/>In 1587 draagt op 21 november Marijtgen Jansdr, weduwe van Oude Jacop Claesz, wonende in de Lanehouc te Wassenaar, als mede-erfgenaam van Jan Claesz haar vader, met Reyer Jacopsz haar zoon als haar gecoren voogd, een rentebrief op van 4 gld 's jaars verzekerd op 8 morgen land in Zoeterwoude, verleden op 21 januari 1529 door Jan Dircsz van Noorden voor de schout Pieters Jansz van Voorschoten ten behoeve van Eemsgen de weduwe van Claes Symonsz, haar zal. [vaders] vader en moeder, en draagt op 8 december Michiel Geritsz van Koudekerk, wonende te Leiden, als last hebbende van Louris en Jacob Geritsz c.s., zijn broers van het nabedde, mede-erfgenamen van zal. Cornelis Willemsz van Rijn in zijn leven schout te Voorschoten, als getrouwd hebbende een dochter van Eemsgen, de weduwe van Claes Symonsz, een rentebrief op van 8 rinsgulden 's jaars, verzekerd op 8 morgen land in Zoeterwoude, verleden door Jan Dircsz ten behoeve van Floris Claesz Ruymert op 16 april 1514, getransporteerd op 12 juli 1527<text:s/></text:span><text:span text:style-name="T9">23</text:span><text:span text:style-name="T10">.<text:s/></text:span><text:span text:style-name="T11"/></text:p>
      <text:p text:style-name="P1"><text:span text:style-name="T11"/></text:p>
      <text:p text:style-name="P1"><text:span text:style-name="T11"><text:s text:c="2"/>In 1528 wordt Cornelis Willemsz van Rijn voor het eerst genoemd als pachter van 1 morgen land (uit 4½ morgen 1 hond) van het kapittel van St. Pancras te Leiden, als opvolger van Jan Willemsz vermeld in 1517, waarna hij als zodanig genoemd wordt in 1540 en op 12 febr. 1551, in 1554 en 1560 genoemd Cornelis Willemsz van Rijn schout te Voorschoten, en in 1570 Cornelis Willemsz, schout, om in 1580 als pachter opgevolgd te worden door Jan Andrieszoon<text:s/></text:span><text:span text:style-name="T12">24.<text:s/></text:span><text:span text:style-name="T13"/></text:p>
      <text:p text:style-name="P1"><text:span text:style-name="T13"><text:s/></text:span></text:p>
      <text:p text:style-name="P1"><text:span text:style-name="T13"><text:s/>In het morgenboek van Zoeterwoude van 1542 is Cornelis Willemsz van Rijn met Jan Willemsz eigenaar en gebruiker van 2½ morgen 2 hond 6 roeden houtland, tussen de Stompicker wech en de Ommedijck<text:s/></text:span><text:span text:style-name="T14">25</text:span><text:span text:style-name="T15">. In het morgenboek van Voorschoten van 1544 is Cornelis Willemsz, of Cornelis Willemsz de schout, of de schout, gebruiker (br.) of eigenaar en gebruiker van een aantal percelen land, van opv. 9 m 471 r (br.), 2 m 582 r, 307 r (br.), 8 m 380 r (br.), 314 r (br.), 8 m, 6 m 178 r (br.), 2 m 349 r (br.), 2 m 166 r (br.), 2 m 379 r (br.), 8 m 344 r (br.), 230 r (waar zijn huis op staat)<text:s/></text:span><text:span text:style-name="T16">26</text:span><text:span text:style-name="T17">. In het kohier van de 10e penning van Voorschoten van 1544 brengt Cornelis Willemsz van Rijn aan zijn huis met 6 morgen erfpacht, 8 morgen eigen land, 25 morgen huurwaar, in Zoeterwoude 1 morgen 4½ hond huurwaar en met Jan Willemsz te Leiden 3 morgen kwaad veenland<text:s/></text:span><text:span text:style-name="T18">27.<text:s/></text:span><text:span text:style-name="T19"/></text:p>
      <text:p text:style-name="P1"><text:span text:style-name="T19"><text:s text:c="2"/>Op 18 februari 1575 is in Leiden Elijsabeth Gerijtsdr, legatrice van wijlen heer Adriaen van Duvenvoorde, eiser jegens Claes Cornelisz van Rhijn, zoon en erfgenaam van Cornelis Willemsz van Rhijn, in zijn leven schout te Voorschoten, gedaagde, om overgave van 83 gld, eertijds door de schout en heer Adriaen geconsigneerd vanwege een naastingskwestie van heer Adriaen. Claes Cornelisz ontkent de penning onder zich te hebben. Hij heeft een broer en zusters. De eis wordt niet ontvankelijk verklaard.<text:s/></text:span><text:span text:style-name="T20">28<text:s/></text:span><text:span text:style-name="T21"/></text:p>
      <text:p text:style-name="P1"><text:span text:style-name="T21"/></text:p>
      <text:p text:style-name="P1"><text:span text:style-name="T21"><text:s text:c="2"/>In Voorschoten verkoopt op 12 augustus 1579 Claes Cornelisz als man en voogd van Barbelken Arisdr, wonende te Heemstede, aan Cornelis Arisz wonende te Hillegom een derdepart in de verbrande wonig met omtrent 8 morgen land, hem comparant bij dood en overlijden van Cornelis Willemsz van Ryn, in zijn leven schout te Voorschoten, aanbestorven bij loting en kaveling, belast met 19 gld 's jaars, en nog een derde part van de helft van 9 morgen 4½ hond bruikwaar van het convent van Conincxvelt buiten Delft, waarna Cornelis Arisz een jaarlijkse losrente van 9 gld 's jaars schuldig is aan Griete Boelen te Amsterdam, weduwe van Peeter Jacopsz Schaep, af te lossen met de penning 16, met als onderpand 2/3 van de verbrande woning groot omtrent 7 morgen, zowel eigen als erfpacht, belend ten oosten Pieter Willemsz en Joffr. Sandelin te Delft, ten zuiden de Heerwech, ten westen de Leprosen te Leiden, ten noorden de Voorwateringe, met Claes Cornelisz als borg<text:s/></text:span><text:span text:style-name="T22">29.<text:s/></text:span><text:span text:style-name="T23"/></text:p>
      <text:p text:style-name="P1"><text:span text:style-name="T23"/></text:p>
      <text:p text:style-name="P1"><text:span text:style-name="T23"/></text:p>
      <text:p text:style-name="P1"><text:span text:style-name="T24">21. NA Abdij van Rijnsburg 341, 1 maart 1538. </text:span></text:p>
      <text:p text:style-name="P1"><text:span text:style-name="T24">22. RAL Leiden Arch. van de kloosters 387 fol. 4, 6 febr. 1572. </text:span></text:p>
      <text:p text:style-name="P1"><text:span text:style-name="T24">23. RAL ONA Leiden 52 (notaris Wilhem Claesz van Oudevliet), fol. 278v 21 nov. 1587, fol. 288v 8 dec. 1587. </text:span></text:p>
      <text:p text:style-name="P1"><text:span text:style-name="T24">24. RAL Leiden Arch. van de kerken 490 (huurboek van het kapittel van St. Pancras), fol. 145. </text:span></text:p>
      <text:p text:style-name="P1"><text:span text:style-name="T24">25. OAR 8640 (morgenboek van Zoeterwoude 1542), fol. 154v. </text:span></text:p>
      <text:p text:style-name="P1"><text:span text:style-name="T24">26. RAL Stadsarch. Leiden II 5809, blz. 16, 17, 49, 51, 52, 55, 69, 76, 88. </text:span></text:p>
      <text:p text:style-name="P1"><text:span text:style-name="T24">27. NA Staten van Holland vóór 1572, 272 (kohier 10e penning Voorschoten 1544), fol. 28v. </text:span></text:p>
      <text:p text:style-name="P1"><text:span text:style-name="T24">28. RAL RA Leiden 41 (Kenningboek) fol. 190, 18 febr. 1575. </text:span></text:p>
      <text:p text:style-name="P1"><text:span text:style-name="T24">29. RAL RA Voorschoten 1(a) fol. 108v en 109, 12 aug. 1579. </text:span></text:p>
      <text:p text:style-name="P1"><text:span text:style-name="T24"/></text:p>
      <text:p text:style-name="P1"><text:span text:style-name="T25"/></text:p>
      <text:p text:style-name="P1"><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