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2"><text:s/>IIIb. (van IIa) Cornelis Pietersz van RIJN, overl. vóór 18 mei 1557</text:span><text:span text:style-name="T3"/></text:p>
      <text:p text:style-name="P1"><text:span text:style-name="T3"/></text:p>
      <text:p text:style-name="P1"><text:span text:style-name="T3">Zoon van Pieter Willemsz van Rijn en Maritgen Lourisdr</text:span></text:p>
      <text:p text:style-name="P1"><text:span text:style-name="T3"/></text:p>
      <text:p text:style-name="P1"><text:span text:style-name="T3"/></text:p>
      <text:p text:style-name="P1"><text:span text:style-name="T3"/></text:p>
      <text:p text:style-name="P1"><text:span text:style-name="T3">tr. Trijntgen ADRIAENSDR<text:s text:c="2"/></text:span><text:span text:style-name="T4">35</text:span><text:span text:style-name="T5">, geb. Voorschoten, overl. na 1599, dr van Adriaen CLAESZ, die hertr. met Louris Willemsz van NOORDT, en Willem JAN PHILLIPSZ.</text:span></text:p>
      <text:p text:style-name="P1"><text:span text:style-name="T5"/></text:p>
      <text:p text:style-name="P1"><text:span text:style-name="T5"/></text:p>
      <text:p text:style-name="P1"><text:span text:style-name="T5"><text:s/>Uit dit huwelijk: </text:span></text:p>
      <text:p text:style-name="P1"><text:span text:style-name="T5">1. Pieter Cornelisz, geb. ca. 1554, volgt IVa. </text:span></text:p>
      <text:p text:style-name="P1"><text:span text:style-name="T5">2. Cornelis Cornelisz, geb. ca. 1556<text:s text:c="2"/></text:span><text:span text:style-name="T6">38</text:span><text:span text:style-name="T7">, volgt IVb. </text:span></text:p>
      <text:p text:style-name="P1"><text:span text:style-name="T7"/></text:p>
      <text:p text:style-name="P1"><text:span text:style-name="T7"/></text:p>
      <text:p text:style-name="P1"><text:span text:style-name="T7"/></text:p>
      <text:p text:style-name="P1"><text:span text:style-name="T7"><text:s text:c="2"/>In het kohier van de 10e penning van Voorschoten van 1553 gebruikt Cornelis Pietersz van Ryn zijn woning met 8 morgen 5 hond eigen land<text:s/></text:span><text:span text:style-name="T8">12.<text:s/></text:span><text:span text:style-name="T9"/></text:p>
      <text:p text:style-name="P1"><text:span text:style-name="T9"><text:s text:c="2"/>Op 18 mei 1557 wordt het door Cornelis Pietersz van Rijn gepachte land aan de Vliet van het kapittel van St. Pancras in Leiden overgedragen aan Adriaen Claes en Willem Pieters van Rijn als naaste vrienden en magen van de weduwe en de twee kleine kinderen, oud 1 en 2 jaar, geconsenteerd op 25 februari 1558. Op 13 februari 1561 treedt Louwerijs Willemsz op vanwege Cornelis Cornelisz, kind van zijn huisvrouw, in 1570 Louweris Willems als oom en voogd van de twee kinderen, op 16 mei 1579 Willem Pietersz als oom en voogd en Willem Jansz als stiefvader van Cornelis Cornelisz van Rijn, op 20 februari 1588 en 15 februari 1597 Cornelis Cornelisz van Rijn, en op 26 januari 1602 heeft Trijntgen Dircxdr, weduwe van Pieter Cornelisz van Rijn, mede recht van verstervenis voldaan</text:span><text:span text:style-name="T10">. 6</text:span><text:span text:style-name="T11"/></text:p>
      <text:p text:style-name="P1"><text:span text:style-name="T11"/></text:p>
      <text:p text:style-name="P1"><text:span text:style-name="T11"/></text:p>
      <text:p text:style-name="P1"><text:span text:style-name="T11"/></text:p>
      <text:p text:style-name="P1"><text:span text:style-name="T11"><text:s/>Op 14 juli 1582 testeert Willem Jansz wonende te Voorschoten, ziekelijk van lichaam als onlangs van de steen gesneden zijnde en mitsdien te bedde liggende, waarbij hij aan Blaseris, Willem, Appolonia en Lourisgen, nakinderen van Kateryn Adriaensdr testateurs huisvrouw geprocreëerd bij Louris Willemsz haar tweede man, mitsgaders Claes Claesz zijn zusters zoon, tezamen bespreekt zijn helft van 2 morgen weiland in Stompwijk gekomen van Huych Willemsz in zijn leven wonende te Voorschoten, broer van voornoemde Louris Willemsz, mitsgaders de helft van een losrente van 12 gld 10 st 's jaars op 't zelfde land staande, en voor het overige testeert aan Katryn Adriaensdr zijn huisvrouw, met voorzieningen voor de nog onmondige Claes Claesz, zijn zusters zoon<text:s/></text:span><text:span text:style-name="T12">36.<text:s/></text:span><text:span text:style-name="T13"/></text:p>
      <text:p text:style-name="P1"><text:span text:style-name="T13"><text:s/></text:span></text:p>
      <text:p text:style-name="P1"><text:span text:style-name="T13"><text:s/>In Stompwijk verklaren op 1 december 1594 Tryntgen Aryaensdr, laatst weduwe van Willem Jan Phillipsz, met Jan Adryaensz haar broer als voogd, Cornelis Cornelisz, Pieter Cornelisz, Blaseris Louwerisz, Willem Louwerisz, Claes Claesz met Claes Pietersz zijn voogd, Louwen Pietersz van Rijn als voogd van Applonia en Loutge Louwerisdochters, op 30 november 1594 ten huize van de schout openbaar verkocht te hebben aan Willem Ghysen wonende te Veur de helft van omtrent 2 morgen hooiland waarvan de wederhelft op dezelfde dag verkocht is aan voornoemde Pieter Cornelisz, belend ten oosten Louweris Sijmonsz, ten zuiden de Stompwicxe Wateringe, ten westen Pouwels Claessen, ten noorden de voorschreven wederhelft, bekent Willem Ghysen 680 gld schuldig te wezen aan Tryntgen Adryaensdr, laatst weduwe van Willem Jan Phillipsz, met haar kinderen geprocreëerd bij Louweris Willemsz, en Claes Claessen, volgens zekere makinge of testament door Willem Jan Phillipsz in zijn leven gemaakt op 14 juli 1594, uit zake van overdracht van 9 hond land, verkoopt Tryntgen Adryaensdr aan Willem Louwerisz haar zoon 2 schepenbrieven, beide inhoudende de koop van omtrent 3½ morgen land, de jongste van 15 april 1587, verklaart zij tezamen met Cornelis Cornelisz, Blaseris Cornelisz, Willem Louwerisz, Claes Pietersz [sic], met Claes Pietersz zijn oom en voogd, Louweris Pietersz van Ryn als voogd van Applonia en Loutgen Louwerisdochters, op 30 november evenzo verkocht te hebben aan Pieter Cornelisz (in de marge: Pieter Cornelisz van Rijn) als „nevenzoon</text:span><text:span text:style-name="T14">” van de voorschreven Tryn Adryaensdr, omtrent 7</text:span><text:span text:style-name="T15">½ hond land, wezende 2 akkers slagturfland met de helft van omtrent 2 [roeden] hooiland er zuid van liggende, belend ten oosten volgende west aan Louweris Symonsz, ten zuiden de wederhelft van voornoemd hooiland, ten westen Pouwels Claesz en Claes Louwerisz c.s., ten noorden Griete Claesdr, voor een schuldbekentenis van 750 gld, als hiervoor<text:s/></text:span><text:span text:style-name="T16">37.<text:s/></text:span><text:span text:style-name="T17"/></text:p>
      <text:p text:style-name="P1"><text:span text:style-name="T17"/></text:p>
      <text:p text:style-name="P1"><text:span text:style-name="T17"/></text:p>
      <text:p text:style-name="P1"><text:span text:style-name="T18">35. Zie Onze Voorouders III (1998), Kwartierstaat Van den Bosch-Oudshoorn, door H.M. Kuypers, blz. 19. </text:span></text:p>
      <text:p text:style-name="P1"><text:span text:style-name="T18">36. RAL ONA Leiden 10 (notaris Salomon Lenaertsz van der Wuert) akte 188bis, 14 juli 1582. </text:span></text:p>
      <text:p text:style-name="P1"><text:span text:style-name="T18">37. GALV RA Stompwijk 1, fol. 61v, 62, 63v en 64, 1 dec. 1594. </text:span></text:p>
      <text:p text:style-name="P1"><text:span text:style-name="T18">38. OAR 9478 fol. 7v, 13 jan. 1599. </text:span></text:p>
      <text:p text:style-name="P1"><text:span text:style-name="T19"/></text:p>
      <text:p text:style-name="P1"><text:span text:style-name="T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