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bold" fo:font-family="Calibri" style:font-family-asian="Calibri" style:font-family-complex="Calibri" fo:background-color="transparent" fo:color="#0080ff"/>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bold"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bold"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bold"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bold"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bold"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bold"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bold" fo:font-family="Calibri" style:font-family-asian="Calibri" style:font-family-complex="Calibri" fo:background-color="transparent" fo:color="#0080ff"/>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bold" fo:font-family="Calibri" style:font-family-asian="Calibri" style:font-family-complex="Calibri" fo:background-color="transparent" fo:color="#0080ff"/>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bold" fo:font-family="Calibri" style:font-family-asian="Calibri" style:font-family-complex="Calibri" fo:background-color="transparent" fo:color="#0080ff"/>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bold" fo:font-family="Calibri" style:font-family-asian="Calibri" style:font-family-complex="Calibri" fo:background-color="transparent" fo:color="#0080ff"/>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1.00pt" fo:font-weight="bold" fo:font-family="Calibri" style:font-family-asian="Calibri" style:font-family-complex="Calibri" fo:background-color="transparent" fo:color="#0080ff"/>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bold" fo:font-family="Calibri" style:font-family-asian="Calibri" style:font-family-complex="Calibri" fo:background-color="transparent" fo:color="#0080ff"/>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normal" fo:font-family="Calibri" style:font-family-asian="Calibri" style:font-family-complex="Calibri" fo:background-color="transparent" fo:color="#0080ff"/>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normal" fo:font-family="Calibri" style:font-family-asian="Calibri" style:font-family-complex="Calibri" fo:background-color="transparent" fo:color="#0080ff"/>
    </style:style>
    <style:style style:name="T3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text:p>
      <text:p text:style-name="P1"><text:span text:style-name="T1"/></text:p>
      <text:p text:style-name="P1"><text:span text:style-name="T1"><text:s/></text:span><text:span text:style-name="T2">IVb. (van IIIb) Cornelis Cornelisz van RIJN, geb. ca. 1556<text:s text:c="2"/></text:span><text:span text:style-name="T3">38,<text:s/></text:span><text:span text:style-name="T4"/></text:p>
      <text:p text:style-name="P1"><text:span text:style-name="T4"/></text:p>
      <text:p text:style-name="P1"><text:span text:style-name="T4"/></text:p>
      <text:p text:style-name="P1"><text:span text:style-name="T4">Zoon van Cornelis Pietersz van Rijn en Trijntgen ADRIAENSDR<text:s text:c="2"/></text:span></text:p>
      <text:p text:style-name="P1"><text:span text:style-name="T4"/></text:p>
      <text:p text:style-name="P1"><text:span text:style-name="T4"/></text:p>
      <text:p text:style-name="P1"><text:span text:style-name="T4">tr. N.N. </text:span></text:p>
      <text:p text:style-name="P1"><text:span text:style-name="T4"/></text:p>
      <text:p text:style-name="P1"><text:span text:style-name="T4"/></text:p>
      <text:p text:style-name="P1"><text:span text:style-name="T4"><text:s text:c="3"/></text:span><text:span text:style-name="T5">Uit dit huwelijk:<text:s/></text:span><text:span text:style-name="T6"/></text:p>
      <text:p text:style-name="P1"><text:span text:style-name="T6"/></text:p>
      <text:p text:style-name="P1"><text:span text:style-name="T6">1.<text:s/></text:span><text:span text:style-name="T7">Cornelis Cornelisz.<text:s/></text:span><text:span text:style-name="T8"/></text:p>
      <text:p text:style-name="P1"><text:span text:style-name="T8">2.<text:s/></text:span><text:span text:style-name="T9">Aeltgen Cornelisdr</text:span><text:span text:style-name="T10">, tr. Sam FRANSZ. </text:span></text:p>
      <text:p text:style-name="P1"><text:span text:style-name="T10">3.<text:s/></text:span><text:span text:style-name="T11">Maritgen Cornelisdr</text:span><text:span text:style-name="T12">, tr. Aelbrecht MAERTSZ. </text:span></text:p>
      <text:p text:style-name="P1"><text:span text:style-name="T12">4.<text:s/></text:span><text:span text:style-name="T13">Ariaentgen Cornelisdr,<text:s/></text:span><text:span text:style-name="T14">tr. Abraham MEYNDERTSZ. </text:span></text:p>
      <text:p text:style-name="P1"><text:span text:style-name="T14">5.<text:s/></text:span><text:span text:style-name="T15">Mathijs Cornelisz<text:s/></text:span><text:span text:style-name="T16">van RHIJN, bij huwelijk jongeman van Voorschoten, ondertr./tr. (schepenbank) 's-Gravenhage 17 mei/2 juni 1626 Maritge JACOBS, wed. van Pieter CORNELISZ. </text:span></text:p>
      <text:p text:style-name="P1"><text:span text:style-name="T16">6.<text:s/></text:span><text:span text:style-name="T17">Pieter Cornelisz van RHIJN</text:span><text:span text:style-name="T18">, bij huwelijk jongeman van Voorschoten, ondertr. 's-Gravenhage 20 april 1625, tr. (nederd. geref.) ald. (Grote Kerk) 4 mei 1625 Neeltge JACOBS, bij huwelijk jongedochter wonende op Westerbeeck in Haagambacht. </text:span></text:p>
      <text:p text:style-name="P1"><text:span text:style-name="T18"/></text:p>
      <text:p text:style-name="P1"><text:span text:style-name="T18"/></text:p>
      <text:p text:style-name="P1"><text:span text:style-name="T18"><text:s text:c="2"/>In Stompwijk verklaart in 1593 Cornelis Cornelisz van Ryn, buurman te Voorschoten, 83 gld schuldig te zijn aan Jan Zyeren, man en voogd van Annetgen Lourisdr, vanwege loon eertijds van comparant verdiend en met haar arbeid gewonnen, waaraan hij omtrent 5 morgen land verbindt, belend ten oosten de Hoflaen, ten zuiden comparant, ten westen Pieter Cornelisz, ten noorden de Vlyet<text:s/></text:span><text:span text:style-name="T19">95. </text:span></text:p>
      <text:p text:style-name="P1"><text:span text:style-name="T20"/></text:p>
      <text:p text:style-name="P1"><text:span text:style-name="T20"><text:s text:c="2"/>Op 14 december 1599 begeert Lenert Jansz biervoerder wonende in Den Haag, impetrant op en jegens Cornelis Cornelisz van Rijn wonende te Voorschoten, om een obligatie van 8 januari 1599 de somme van 20 gld ter cause van koop van een bruin merriepaard, die niet compareerde<text:s/></text:span><text:span text:style-name="T21">96. </text:span></text:p>
      <text:p text:style-name="P1"><text:span text:style-name="T22"/></text:p>
      <text:p text:style-name="P1"><text:span text:style-name="T22"><text:s text:c="2"/>In Stompwijk verkoopt in 1602 Cornelis Cornelisz van Rijn wonende te Voorschoten aan Catharina Dircxdr, weduwe van Pieter Cornelisz van Rijn, nu getrouwd hebbende Lenert Cornelisz, al zijn recht op zekere omtrent 16 morgen land in de banne van Stompwijk die door hun grote vader Pieter Willemwz van Rijn zal. ged. in erfpacht gehouden werd van het kapittel van Hogenlande in Leiden, en nog de schuur, houtakker en beplanting als door comparant aan 't noordeinde van dat land getimmerd en bepoot was<text:s/></text:span><text:span text:style-name="T23">92. </text:span></text:p>
      <text:p text:style-name="P1"><text:span text:style-name="T24"/></text:p>
      <text:p text:style-name="P1"><text:span text:style-name="T24"><text:s text:c="2"/>In Stompwijk verkoopt in 1605 Joost Gerritsz aan Cornelis Cornelisz van Ryn wonende te Voorschoten de helft van 6 hond land gelegen in de banne voorschreven, belend ten oosten Willem Henricxz te Voorschoten, ten westen Pieter Willem Jan Reynen, ten zuiden verkoper met de wederhelft, ten noorden Cornelis Cornelisz Reynen, voor een schuldbrief inhoudende 450 ton turf, goed droog handkoopmansgoed, en getuigt Cornelis Cornelisz van Ryn wonende aan de Vliet, oud omtrent 50 jaar, ten verzoeke van Dirc Willemsz te Veur als voogd van Annitgen Jansdr als actie en transport hebbende van Annitgen Louwendochter, of deposant eertijds aan Annitgen Louwendr een som van penningen schuldig is geweest vanwege haar huur en arbeidsloon, en of Pieter Cornelisz van Ryn, deposants broer, het land dat als onderpand diende van hem heeft gekocht zonder uitdrukkelijk beding dat de schuld betaald zou worden aan Annitgen Jansdr, met op beide vragen een bevestigend antwoord<text:s/></text:span><text:span text:style-name="T25">97. </text:span></text:p>
      <text:p text:style-name="P1"><text:span text:style-name="T26"/></text:p>
      <text:p text:style-name="P1"><text:span text:style-name="T26"><text:s text:c="2"/>In Voorschoten eist in 1606 Euwout Corssen te Leiden van Cornelis Cornelisz van Ryn, anders gebijnaamd Cornelis van 't Hoff, betaling van 40 gld 11 st vanwege koop en levering van een koe en twee schapen, eist in 1616 Aernt Lourisz als getrouwd hebbende de weduwe van de secretaris van Cornelis Cornelisz van Ryn betaling van 11 gld verteerde kosten, eist eveneens in 1616 Aernt Lourisz van Cornelis Cornelisz van Rhyn betaling van 11 gld van verteerde of verdronken kosten, die gedaagde moet betalen met de kosten, en eist in 1617 Cornelis Pietersz, brouwer in de Roos te Leiden, van Cornelis Cornelisz van Ryn wonende te Voorschoten betaling van 5 gld 15 st<text:s/></text:span><text:span text:style-name="T27">98. </text:span></text:p>
      <text:p text:style-name="P1"><text:span text:style-name="T28"/></text:p>
      <text:p text:style-name="P1"><text:span text:style-name="T28"><text:s text:c="2"/>In Stompwijk verkopen in 1624 Cornelis Cornelisz van Ryn, Sam Fransz als getrouwd hebbende Aeltgen Cornelisdr, Aelbrecht Maertsz als getrouwd hebbende Maritgen Cornelisdr, Abraham Meyndertsz als getrouwd gehad hebbende Ariaentgen Cornelisdr, Tys Cornelisz van Ryn en Pieter Cornelisz van Ryn, allen kinderen en zwagers [schoonzoons] van zal. Cornelis Cornelisz van Ryn, in zijn leven gewoond hebbende in Voorschoten, aan Cornelis Cornelisz Jonge Snyer en Dirck Leendertsz twee partijtjes flodderland, het ene omtrent 4½ hond, belend ten oosten Leendert Jorisz, ten westen Claes Bouwensz, ten zuiden de opvolger van Cornelis van Noorden, ten noorden Pieter Willem Jan Reynen, het andere omtrent 3 hond, belend ten oosten Willem Heyndricx, ten westen Pieter Willem Jannen, ten zuiden Pieter Teunis Gysen, ten noorden Jan Leenbroer, voor een schuldbrief van 200 gld, en aan Cornelis Cornelisz Reynen een partijtje flodderland, groot omtrent 2½ hond, belend ten oosten Dirck Cornelisz Bouman, ten zuiden en westen Tryn Cornelisdr, ten noorden Leendert Leendertsz, voor een schuldbrief van 95 gld<text:s/></text:span><text:span text:style-name="T29">99.<text:s/></text:span><text:span text:style-name="T30"/></text:p>
      <text:p text:style-name="P1"><text:span text:style-name="T30"/></text:p>
      <text:p text:style-name="P1"><text:span text:style-name="T30"/></text:p>
      <text:p text:style-name="P1"><text:span text:style-name="T30"/></text:p>
      <text:p text:style-name="P1"><text:span text:style-name="T31">92. GALV RA Stompwijk 57 fol. 116v, 25 sept. 1602.<text:s/></text:span><text:span text:style-name="T32"/></text:p>
      <text:p text:style-name="P1"><text:span text:style-name="T33">95. GALV RA Stompwijk 1 fol. 27bis, 14 nov. 1593. </text:span></text:p>
      <text:p text:style-name="P1"><text:span text:style-name="T33">96. NA Hof van Holland 2153 (Dingtalen), 14 dec. 1599. </text:span></text:p>
      <text:p text:style-name="P1"><text:span text:style-name="T33">97. GALV RA Stompwijk 58 fol. 35, 13 maart 1605, 59 fol. 68v, 18 maart 1609. </text:span></text:p>
      <text:p text:style-name="P1"><text:span text:style-name="T33">98. RAL RA Voorschoten 33, 27 jan. 1606, 22 april 1616, 21 okt. 1616, 1 dec. 1617. </text:span></text:p>
      <text:p text:style-name="P1"><text:span text:style-name="T33">99. GALV RA Stompwijk 5 fol. 82 en 83, 13 nov. 1624, fol. 83 en 84v, 15 okt, 1625</text:span></text:p>
      <text:p text:style-name="P1"><text:span text:style-name="T34"/></text:p>
      <text:p text:style-name="P1"><text:span text:style-name="T34"/></text:p>
      <text:p text:style-name="P1"><text:span text:style-name="T34"/></text:p>
      <text:p text:style-name="P1"><text:span text:style-name="T34"/></text:p>
      <text:p text:style-name="P1"><text:span text:style-name="T34"/></text:p>
      <text:p text:style-name="P1"><text:span text:style-name="T34"/></text:p>
      <text:p text:style-name="P1"><text:span text:style-name="T3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