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fo:color="#0080ff"/>
    </style:style>
    <style:style style:name="T4" style:family="text">
      <style:text-properties fo:font-size="11.00pt" fo:font-weight="bold"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fo:color="#008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fo:color="#0080ff"/>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fo:color="#0080ff"/>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fo:color="#0080ff"/>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fo:color="#0080ff"/>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fo:color="#0080ff"/>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fo:color="#0080ff"/>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fo:color="#0080ff"/>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fo:color="#0080ff"/>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fo:color="#0080ff"/>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fo:color="#0080ff"/>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fo:color="#0080ff"/>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bold" fo:font-family="Calibri" style:font-family-asian="Calibri" style:font-family-complex="Calibri" fo:background-color="transparent" fo:color="#0080ff"/>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bold" fo:font-family="Calibri" style:font-family-asian="Calibri" style:font-family-complex="Calibri" fo:background-color="transparent" fo:color="#0080ff"/>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bold" fo:font-family="Calibri" style:font-family-asian="Calibri" style:font-family-complex="Calibri" fo:background-color="transparent" fo:color="#0080ff"/>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bold" fo:font-family="Calibri" style:font-family-asian="Calibri" style:font-family-complex="Calibri" fo:background-color="transparent" fo:color="#0080ff"/>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bold" fo:font-family="Calibri" style:font-family-asian="Calibri" style:font-family-complex="Calibri" fo:background-color="transparent" fo:color="#0080ff"/>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bold" fo:font-family="Calibri" style:font-family-asian="Calibri" style:font-family-complex="Calibri" fo:background-color="transparent" fo:color="#0080ff"/>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fo:color="#0080ff"/>
    </style:style>
    <style:style style:name="T4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s text:c="2"/></text:span><text:span text:style-name="T2">IV p. (van IIIo) Cornelis Claesz van RIJN, geb. ca. 1561<text:s text:c="2"/></text:span><text:span text:style-name="T3">90,<text:s/></text:span><text:span text:style-name="T4">schout van Voorschoten (zeker vanaf 1611), overl. vóór 3 sept. 1623,<text:s/></text:span><text:span text:style-name="T5"/></text:p>
      <text:p text:style-name="P1"><text:span text:style-name="T5"/></text:p>
      <text:p text:style-name="P1"><text:span text:style-name="T5"/></text:p>
      <text:p text:style-name="P1"><text:span text:style-name="T5">Zoon van Claes Cornelisz van Rijn en Laentgen Willemsdr</text:span></text:p>
      <text:p text:style-name="P1"><text:span text:style-name="T5"/></text:p>
      <text:p text:style-name="P1"><text:span text:style-name="T5"/></text:p>
      <text:p text:style-name="P1"><text:span text:style-name="T5">tr. Maritgen CORNELISDR, overl. vóór 17 mei 1653, dr van Cornelis VRANCKENSZ en Maritgen LOURISDR. </text:span></text:p>
      <text:p text:style-name="P1"><text:span text:style-name="T5"/></text:p>
      <text:p text:style-name="P1"><text:span text:style-name="T5"/></text:p>
      <text:p text:style-name="P1"><text:span text:style-name="T5">1. Dirckgen Cornelisdr van RHIJN,<text:s/></text:span><text:span text:style-name="T6">volgt Vy.<text:s/></text:span><text:span text:style-name="T7"/></text:p>
      <text:p text:style-name="P1"><text:span text:style-name="T7">2. Geertgen Cornelisdr,<text:s/></text:span><text:span text:style-name="T8">volg V xxa (van IVp)</text:span><text:span text:style-name="T9"/></text:p>
      <text:p text:style-name="P1"><text:span text:style-name="T9">3. Leuntgen Cornelisdr,<text:s/></text:span><text:span text:style-name="T10">volgt Vz.<text:s/></text:span><text:span text:style-name="T11"/></text:p>
      <text:p text:style-name="P1"><text:span text:style-name="T11">4. Vranck Cornelisz,<text:s/></text:span><text:span text:style-name="T12">volgt Vaa.<text:s/></text:span><text:span text:style-name="T13"/></text:p>
      <text:p text:style-name="P1"><text:span text:style-name="T13">5. Maritgen Cornelisdr,<text:s/></text:span><text:span text:style-name="T14">volg V xxb (van IVp)</text:span><text:span text:style-name="T15"/></text:p>
      <text:p text:style-name="P1"><text:span text:style-name="T15">6. Aechgen Cornelisdr,<text:s/></text:span><text:span text:style-name="T16">volgt Vab.<text:s/></text:span><text:span text:style-name="T17"/></text:p>
      <text:p text:style-name="P1"><text:span text:style-name="T17">7. Willem Cornelisz,<text:s/></text:span><text:span text:style-name="T18">volgt</text:span><text:span text:style-name="T19"><text:s/></text:span><text:span text:style-name="T20">Vac.<text:s/></text:span><text:span text:style-name="T21"/></text:p>
      <text:p text:style-name="P1"><text:span text:style-name="T21">8. Jonge Maritgen Cornelisdr,<text:s/></text:span><text:span text:style-name="T22">volgt Vad.<text:s/></text:span><text:span text:style-name="T23"/></text:p>
      <text:p text:style-name="P1"><text:span text:style-name="T23">9. Cornelis Cornelisz,<text:s/></text:span><text:span text:style-name="T24">volgt Vae.<text:s/></text:span><text:span text:style-name="T25"/></text:p>
      <text:p text:style-name="P1"><text:span text:style-name="T25">10. Claes Cornelisz,<text:s/></text:span><text:span text:style-name="T26">volg V xxc (van IVp)</text:span><text:span text:style-name="T27"/></text:p>
      <text:p text:style-name="P1"><text:span text:style-name="T27">11. Aeltgen Cornelisdr,<text:s/></text:span><text:span text:style-name="T28">volgt Vaf.<text:s/></text:span><text:span text:style-name="T29"/></text:p>
      <text:p text:style-name="P1"><text:span text:style-name="T29"/></text:p>
      <text:p text:style-name="P1"><text:span text:style-name="T29"/></text:p>
      <text:p text:style-name="P1"><text:span text:style-name="T29"/></text:p>
      <text:p text:style-name="P1"><text:span text:style-name="T29"><text:s text:c="2"/>Op 16 april 1612 wordt Cornelis Claesz van Rijn, schout te Voorschoten, bij dode van zijn vader Claes Cornelisz, beleend met 8 morgen land, onder 'Zoeterwoude', op 3 september 1623 opgevolgd door Franck Cornelisz van Rijn bij dode van zijn vader Cornelis Claesz van Rhijn<text:s/></text:span><text:span text:style-name="T30">82. </text:span></text:p>
      <text:p text:style-name="P1"><text:span text:style-name="T31"/></text:p>
      <text:p text:style-name="P1"><text:span text:style-name="T31"><text:s text:c="2"/>In Voorschoten hebben op 16 januari 1620 Willem Cornelisz van Vlaerdenburch, Cornelis Claesz van Ryn schout, man en voogd van Marytgen Cornelisdr, en Willem Claesz van Ryn als getrouwd hebbende Aeltgen Cornelisdr, tezamen kinderen en erfgenamen van zal. Cornelisz Vranckensz in zijn leven gewoond hebbende op de Donct, respectievelijk hun vader en schoonvader, met elkaar gedeeld. Cornelis Claesz van Ryn zal o.a. hebben de woninge als huizinge, schuren, bargen, potinge en plantinge, met 6 morgen 1 hond 7 roeden land, genaamd Vlaerdenburch, belend in 't geheel ten oosten Willem Cornelisz met zijn navolgend gedeelte, ten zuiden voorschreven Cornelis Claesz van Ryn met zijn land genaamd Meerbergen, ten westen Pieter Jansz en de voorschreven schout met zijn navolgende aangedeelten, ten noorden de Achterwateringe, belast met 12 penn 's jaars opstallige pacht aan de kerk van Voorschoten, en de helft van de Langecamp over en bij de Achterwateringe waarvan de wederhelft hem competerende is als aangedeeld tot zijn wijfs moeders erfenis<text:s/></text:span><text:span text:style-name="T32">174.<text:s/></text:span><text:span text:style-name="T33"/></text:p>
      <text:p text:style-name="P1"><text:span text:style-name="T33"/></text:p>
      <text:p text:style-name="P1"><text:span text:style-name="T33"><text:s text:c="2"/>In het kohier van het hoofdgeld van 1623 onder 'Voorschoten, Noordbuurt': Maritgen Cornelisdr, weduwe van Cornelis Claesz van Rijn, met haar kinderen Vranck, Maritgen, Aechgen, Willem, jonge Maritgen, Cornelis en Claes<text:s/></text:span><text:span text:style-name="T34">155.<text:s/></text:span><text:span text:style-name="T35"/></text:p>
      <text:p text:style-name="P1"><text:span text:style-name="T35"/></text:p>
      <text:p text:style-name="P1"><text:span text:style-name="T35"/></text:p>
      <text:p text:style-name="P1"><text:span text:style-name="T35"/></text:p>
      <text:p text:style-name="P1"><text:span text:style-name="T35"><text:s text:c="2"/>Op 11 april 1620 testeren Cornelis Claesz van Rhijn, schout van de heerlijkheid Voorschoten, en Marijtgen Cornelisdr, echte man en wijf wonende te Voorschoten, beiden kloek en gezond, op de langstlevende, die bij een nieuw huwelijk afstand zal doen van de helft t.b.v. hun kinderen en kindskinderen, en die ook bij huwelijk of bereiken van de leeftijd van 25 jaar van een kind 700 gld zal uitreiken en bij huwelijk een uitzet zal geven<text:s/></text:span><text:span text:style-name="T36">175.<text:s/></text:span><text:span text:style-name="T37"/></text:p>
      <text:p text:style-name="P1"><text:span text:style-name="T37"/></text:p>
      <text:p text:style-name="P1"><text:span text:style-name="T37"><text:s text:c="2"/>Op 2 mei 1637 testeert Maertge Cornelisdr, weduwe van Cornelis Claesz van Rhijn in zijn leven schout te Voorschoten, wonende te Voorschoten, kloek en gezond, aan haar kinderen, kindskinderen en verdere descendenten, de kinderen in gelijke portiën en de kindskinderen en verdere descendenten in stammen bij representatie, met zonodig als voogden Willem Willemsz van Rhijn en Cornelis Pietersz van Swieten, haar neven, en na de scheiding Vranck en Cornelis Corneliszonen, haar zonen, met uitsluiting van weesmannen<text:s/></text:span><text:span text:style-name="T38">176.<text:s/></text:span><text:span text:style-name="T39"/></text:p>
      <text:p text:style-name="P1"><text:span text:style-name="T39"/></text:p>
      <text:p text:style-name="P1"><text:span text:style-name="T39"><text:s text:c="2"/>Op 19 mei 1653 wordt de nalatenschap van Maritge Cornelis van Rhijn, in haar leven weduwe van Cornelis Claesz van Rhyn schout te Voorschoten, gedeeld in 11 delen, de onroerende en roerende goederen afzonderlijk in twee aktes, door Symon Gysbrechtsz van Adegeest, man en voogd van Dirckge Cornelis van Rhyn, Vranck Cornelisz van Rhyn, Cornelis Cornelisz van Rhijn, Claes Cornelisz van Rhyn, Jan Leendertsz Ruychrock getrouwd met Geertge Cornelis van Rhijn, Pieter Pietersz Hogendyck, man en voogd van Maritge Cornelis van Rhijn, Cornelis en Jan Pieterssoonen van Adegeest, bejaarde kinderen van Pieter Gysbrechtsz van Adegeest gewonnen bij Aeltge Cornelisdr van Rhyn, Quiring Jansz Sanelfing pasteibakker getrouwd met Maritge Cornelis van Roen mitsgaders Willem Willemsz van Rhyn en Cornelis Willemsz van Noort testamentaire voogden, eerst over Willem oud omtrent 16 jaar, Claes 13 jaar, alledrie kinderen van Cornelis Claesz van Roen gewonnen bij Aechge Cornelis van Rhijn, voorts over Claes oud 16 jaar, Cornelis 14 jaar, Willem 11 jaar, Pieter 7 jaar, Annetge 13 jaar, Maritge 9 jaar, allezes kinderen van Cornelis Claesz Hillenaer gewonnen bij jonge Maritge Cornelis van Rhyn, nog over Jochum oud 11 jaar, Leuntge 9 jaar en Cryntge 9 jaar, kinderen van Cornelis Leenderts Ruychrock gewonnen bij Maritge Jochums welke Maritge een dochter was van Leuntge (Apolonia) Cornelis van Rhijn (en Jochum Jansz van Alktena), en eindelijk als voogden over Henric oud 21 jaar, Cornelis 19 jaar en Jan 17 jaar, alledrie nagelaten kinderen van Willem Cornelisz van Rhijn (gewonnen bij Grietge Henrixdr s'Gravendijck)<text:s/></text:span><text:span text:style-name="T40">177.<text:s/></text:span><text:span text:style-name="T41"/></text:p>
      <text:p text:style-name="P1"><text:span text:style-name="T41"/></text:p>
      <text:p text:style-name="P1"><text:span text:style-name="T41"/></text:p>
      <text:p text:style-name="P1"><text:span text:style-name="T42">174. RAL Weeskamer Voorschoten 3, 16 jan. 1620. </text:span></text:p>
      <text:p text:style-name="P1"><text:span text:style-name="T42">175. RAL ONA Leiden 282 (notaris Jan Mote) akte 75, 11 april 1620. </text:span></text:p>
      <text:p text:style-name="P1"><text:span text:style-name="T42">176. RAL ONA Leiden 430 (notaris Kaerl Outerman) akte 68, 2 mei 1637. </text:span></text:p>
      <text:p text:style-name="P1"><text:span text:style-name="T42">177. RAL ONA Leiden 407 (notaris Henric Melchiorsz Brasser) aktes 133 en 135, 19 mei 1653. </text:span></text:p>
      <text:p text:style-name="P1"><text:span text:style-name="T43"/></text:p>
      <text:p text:style-name="P1"><text:span text:style-name="T43"/></text:p>
      <text:p text:style-name="P1"><text:span text:style-name="T43"/></text:p>
      <text:p text:style-name="P1"><text:span text:style-name="T43"/></text:p>
      <text:p text:style-name="P1"><text:span text:style-name="T43"/></text:p>
      <text:p text:style-name="P1"><text:span text:style-name="T4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