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fo:color="#008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fo:color="#0080ff"/>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fo:color="#008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fo:color="#0080ff"/>
    </style:style>
    <style:style style:name="T3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Vae. (van IVp) Cornelis Cornelisz van RIJN, overl. vóór 17 mei 1681</text:span></text:p>
      <text:p text:style-name="P1"><text:span text:style-name="T3"/></text:p>
      <text:p text:style-name="P1"><text:span text:style-name="T3"/></text:p>
      <text:p text:style-name="P1"><text:span text:style-name="T3">Zoom van Cornelis Claesz van Rijn en Maritgen Cornelisdr</text:span></text:p>
      <text:p text:style-name="P1"><text:span text:style-name="T3"/></text:p>
      <text:p text:style-name="P1"><text:span text:style-name="T3"/></text:p>
      <text:p text:style-name="P1"><text:span text:style-name="T3">tr. (schepenbank) Voorschoten 13 april 1638 Marytgen Claesdr van ROEN, bij huwelijk jongedochter wonende te Veur, dr van Claes Dircxz van ROEN en Maritgen OUTGAERTSDR. </text:span></text:p>
      <text:p text:style-name="P1"><text:span text:style-name="T3"/></text:p>
      <text:p text:style-name="P1"><text:span text:style-name="T3"/></text:p>
      <text:p text:style-name="P1"><text:span text:style-name="T4">Uit dit huwelijk:</text:span><text:span text:style-name="T5"/></text:p>
      <text:p text:style-name="P1"><text:span text:style-name="T5"/></text:p>
      <text:p text:style-name="P1"><text:span text:style-name="T5"/></text:p>
      <text:p text:style-name="P1"><text:span text:style-name="T5">1. Cornelia Cornelisdr<text:s/></text:span><text:span text:style-name="T6">volg VI xxa (van Vae)</text:span><text:span text:style-name="T7"/></text:p>
      <text:p text:style-name="P1"><text:span text:style-name="T7">2. Cornelis Cornelisz van RIJN de Jonge<text:s/></text:span><text:span text:style-name="T8">volg VI xxb (van Vae)</text:span><text:span text:style-name="T9"/></text:p>
      <text:p text:style-name="P1"><text:span text:style-name="T9">3. Symon Cornelisz<text:s/></text:span><text:span text:style-name="T10">volg VI xxc (van Vae)</text:span><text:span text:style-name="T11"/></text:p>
      <text:p text:style-name="P1"><text:span text:style-name="T11">4. Maertgen Cornelisdr<text:s/></text:span><text:span text:style-name="T12">volg VI xxd (van Vae)</text:span><text:span text:style-name="T13"/></text:p>
      <text:p text:style-name="P1"><text:span text:style-name="T13"/></text:p>
      <text:p text:style-name="P1"><text:span text:style-name="T13"/></text:p>
      <text:p text:style-name="P1"><text:span text:style-name="T13"><text:s text:c="2"/>In Voorschoten is op 8 maart 1641 Cornelis Cornelisz van Ryn eiser in een geval van naasting contra de heer Pieter de Graeff wonende te Amsterdam, welke eis wordt toegewezen, en heeft op 28 februari 1642 Cornelis Cornelisz van Rijn openbaar verkocht aan de heer Pieter de Graeff een partij hooiland, groot 2 morgen 2 hond 24 roeden, belend ten oosten Marijtgen Cornelisdr de weduwe van Cornelis Claesz van Rijn in zijn leven schout te Voorschoten, ten zuiden Pieter van Tetrode, ten westen de erfgenamen van Cornelis Jacobsz Fitz, ten noorden Jan Cornelisz van der Marck, belast met 35 st 's jaars, voor 2550 gld contant<text:s/></text:span><text:span text:style-name="T14">375.<text:s/></text:span><text:span text:style-name="T15"/></text:p>
      <text:p text:style-name="P1"><text:span text:style-name="T15"/></text:p>
      <text:p text:style-name="P1"><text:span text:style-name="T15"><text:s text:c="2"/>In Voorschoten hebben op 8 mei 1648 de kinderen en erfgenamen van zal. Jan Cornelisz van Leeuwen en Maertge Leendertsdr openbaar verkocht aan Cornelis Cornelisz van Rijn een partij teelland, groot omtrent 1 morgen, aan de Papewech, belend ten oosten Sijmon Gijsbertsz, ten zuiden de heer van Benthuizen, ten westen de Papewech, ten noorden Crijn Ghijsbertsz, voor een custingbrief van 910 gld, verkoopt op 3 mei 1652 Jan Jansz van Leeuwen aan Cornelis Cornelisz van Rijn 2 partijen hooi- of weiland, de ene omtrent 1 hond 38 roeden, belend ten oosten Cornelis Jansz van Leeuwen, ten westen de weduwe van Isenhout de Bije en de weduwe van Cornelis Claesz van Rijn, ten noorden Wouter Jochemsz, ten zuiden de verkoper, de andere omtrent 6 hond 82 roeden, belend ten oosten en noorden de verkoper, ten zuiden de Achterwateringe, ten westen Sijmon Gijsbertsz van Adegeest met bruikwaar, voor 2635 gld in gereed geld, en Gerrit Pietersz van der Marck aan Cornelis Cornelisz van Rijn een stuk hooiland gelegen over de Achterwateringe in de Papewechspolder, groot omtrent 7 hond 21 roeden, belend ten noorden Jan Cornelisz van der Marck, ten noordoosten Pancras Cornelisz van de Bouchorst, ten oosten Marijtge Cornelisdr, ten zuiden en westen Vranck Cornelisz van Rijn, voor 1550 gld contant<text:s/></text:span><text:span text:style-name="T16">376.<text:s/></text:span><text:span text:style-name="T17"/></text:p>
      <text:p text:style-name="P1"><text:span text:style-name="T17"/></text:p>
      <text:p text:style-name="P1"><text:span text:style-name="T17"><text:s text:c="2"/>In Voorschoten verkopen op 8 mei 1657 Cornelis Claesz van Roen en Quieringh Jansz Smeltsingh als getrouwd hebbende Maartge Cornelisdr van Roen mitsgaders Vranck Cornelisz van Rijn als voogd over Claes Cornelisz van Roen, aan Cornelis Cornelisz van Rijn een stuk weiland, groot omtrent 10 hond, alwaar tegenwoordig de Paapewechmoolen op staat waarvoor koper jaarlijks een rijksdaalder genieten zal, belend ten noorden Bartholomees Jansz van Assendelft, ten oosten de koper, ten zuiden de Dobbeweteringe, ten westen Jan Leendersz Ruijchrock van der Werffve, voor 950 gld, en een stuk teelland van omtrent 4 hond, de ene helft aan Cornelis Claasz Hillenaar en de andere helft aan Cornelis Cornelisz van Rijn, belend ten noorden en oosten Cornelis en Jan Pieterszonen van Adegeest, ten zuiden Leendert Pietersz Kerckvlieth, ten westen de koper en Crijn Gijsbertsz Adegeest c.s., voor 620 gld<text:s/></text:span><text:span text:style-name="T18">377.<text:s/></text:span><text:span text:style-name="T19"/></text:p>
      <text:p text:style-name="P1"><text:span text:style-name="T19"/></text:p>
      <text:p text:style-name="P1"><text:span text:style-name="T19"><text:s text:c="2"/>In Stompwijk verklaart op 3 mei 1658 Cornelis Cornelisz van Rijn wonende in Voorschoten op 2 januari 1658 openbaar verkocht te hebben aan Pieter Leendertsz van der Geest mede in Voorschoten een partij vrij patrimoniaal land, groot 1 morgen 5 hond 72 roeden, gelegen tussen de Stompwijcksche Wech en de Vliet op de Oostkade van Mees Louwenspolder, belend ten oosten Juffr. van der Burch, ten zuiden Jan Leenertsz Ruijchrock, ten westen Cornelis Willemsz van Noort, ten noorden Adriaen Pietersz Coppel, voor 2130 gld gereed geld<text:s/></text:span><text:span text:style-name="T20">378</text:span><text:span text:style-name="T21">.</text:span></text:p>
      <text:p text:style-name="P1"><text:span text:style-name="T21"><text:s/></text:span></text:p>
      <text:p text:style-name="P1"><text:span text:style-name="T21"><text:s text:c="2"/>In Voorschoten verkoopt op 17 oktober 1659 Cornelis Cornelisz van Rijn aan Cornelis Leendertsz Isberg alias Quakel een stuk teelland, groot 4 hond, gelegen op de Donct, belend ten oosten en noorden de koper, ten zuiden Leendert Pietersz Kerckvlieth met bruikwaar, ten westen de verkoper en Crijn Gijsbertsz Adegeest, met de voorwaarden en waring als in de oude kavelbrief gemaakt tussen de kinderen van Cornelis Vrancken zal. alsmede in de jongste opdrachtbrief van 8 mei 1657, voor een schuldbrief van 700 gld, verklaart op 24 mei 1663 Huijbert Crijnen van der Kock openbaar verkocht te hebben aan Cornelis Cornelisz van Rhijn een huis en erf aan de Voorwech in 't Westeijnde, belend ten oosten Willem Arentsz Wint, ten westen Jan Jansz Wijdogen, strekkende van de Voorstrate tot achter aan de Achterwech, belast met 400 gld kapitaal tegen de penning 20, voor 730 gld in gereed geld, en is op 15 december 1663 Jan Jansz Wydoge schuldig aan Cornelis Cornelisz van Rijn een losrente van 4 gld 's jaars, losbaar met 100 gld, met als onderpand zijn ledig erf in 't dorp, belend ten westen de weduwe van Leendert Jacobsz Coster en comparant zelf, ten oosten de voornoemde van Ryn, strekkende van de Voorwech tot aan de Achterwech<text:s/></text:span><text:span text:style-name="T22">379.</text:span><text:span text:style-name="T23"/></text:p>
      <text:p text:style-name="P1"><text:span text:style-name="T23"><text:s/></text:span></text:p>
      <text:p text:style-name="P1"><text:span text:style-name="T23"><text:s text:c="2"/>In Voorschoten verkoopt op 15 mei 1665 Leendert van Teijlingen aan Cornelis Cornelisz van Rijn een gedeelte van een laan groot omtrent 30 roeden gemeen liggende met de erfgenamen van Maarten Cornelisz van der Speck tussen de Papenwegh en de woninge van Simon Gijsbertsz, belend ten zuiden de koper, ten westen de Papenwegh, ten noorden de koper met bruikwaar, ten oosten Cornelis Leendertsz van IJsbergen met zijn gedeelte, voor 20 gld gereed geld<text:s/></text:span><text:span text:style-name="T24">380.<text:s/></text:span><text:span text:style-name="T25"/></text:p>
      <text:p text:style-name="P1"><text:span text:style-name="T25"/></text:p>
      <text:p text:style-name="P1"><text:span text:style-name="T25"><text:s text:c="2"/>In Voorschoten verkopen op 17 mei 1681 Maertgen Claes van Roen weduwe en boedelhoudster van Cornelis Cornelisz van Rhijn, mitsgaders Cornelia, Cornelis, Symon Cornelis van Rhijn, ook voor hun minderjarige zuster Maertgen Cornelisdr van Rhijn, aan Jacob Jacobsz van Wouw, bouwman te Wassenaar, een partij land groot omtrent 3 morgen in de Papeweghse polder, belend ten oosten Cornelis Sijmonsz van Leeuwen c.s., ten zuiden de weduwe van Louris Arentsz van Rosenburgh, ten westen de laan van Stalparts hond, ten noorden de scheiding tussen Voorschoten en Wassenaar, belast met 12 st 's jaars, voor 700 gld gereed geld<text:s/></text:span><text:span text:style-name="T26">381.</text:span><text:span text:style-name="T27"/></text:p>
      <text:p text:style-name="P1"><text:span text:style-name="T27"><text:s/></text:span></text:p>
      <text:p text:style-name="P1"><text:span text:style-name="T27"><text:s text:c="2"/>In Voorschoten is op 15 juli 1688 Maartge Claas van Roen, weduwe van Cornelis Cornelisz van Rijn den ouden, aan Vrouwe Johanna de Beijer, weduwe van heer Adriaen Copmeijer in zijn leven raadsheer in het Hof van Holland, 1000 gld schuldig, op interest van 3 gld van ieder honderd, met diverse percelen land als onderpand en Symon Cornelis van Rijn, haar eerste zoon, als borg<text:s/></text:span><text:span text:style-name="T28">382.</text:span><text:span text:style-name="T29"/></text:p>
      <text:p text:style-name="P1"><text:span text:style-name="T29"><text:s/></text:span></text:p>
      <text:p text:style-name="P1"><text:span text:style-name="T29"><text:s text:c="2"/>In Voorschoten verkopen op 31 mei 1697 Huijbert Leendertsz van Ekelenburg en Claes Jacobsz als in huwelijk hebbende Petronella Leenderts van Ekelenburg, tezamen kinderen en erfgenamen van Leendert Huybertsz van Ekelenburg en Dirkje Maertens van der Speck dochter en enige erfgenaam van Maerten van der Speck, aan de boedel van Maertje Claesz van Roon, weduwe van Cornelis Cornelisz van Ryn den Ouden, de helft van de grond en het houtgewas van een gedeelte van de Donctlaan, breed 1½ roede, lang 40 roeden, te beginnen van de Papewegh oostwaarts, voor 38 gld 5 st in gereed geld<text:s/></text:span><text:span text:style-name="T30">383.<text:s/></text:span><text:span text:style-name="T31"/></text:p>
      <text:p text:style-name="P1"><text:span text:style-name="T31"/></text:p>
      <text:p text:style-name="P1"><text:span text:style-name="T31"/></text:p>
      <text:p text:style-name="P1"><text:span text:style-name="T32">375. RAL RA Voorschoten 35 fol. 4, 8 maart 1641, 8 fol. 93v, 28 febr. 1642. </text:span></text:p>
      <text:p text:style-name="P1"><text:span text:style-name="T32">376. RAL RA Voorschoten 9, fol. 164v 8 mei 1648, fol. 288 en 289, 3 mei 1652. </text:span></text:p>
      <text:p text:style-name="P1"><text:span text:style-name="T32">377. RAL RA Voorschoten 10, fol. 178v en 179v, 8 mei 1657. </text:span></text:p>
      <text:p text:style-name="P1"><text:span text:style-name="T32">378. GALV RA Stompwijk 18 fol. 22, 3 mei 1658. </text:span></text:p>
      <text:p text:style-name="P1"><text:span text:style-name="T32">379. RAL RA Voorschoten 11, fol. 81 en 82, 17 okt. 1659, fol. 172v 24 mei 1663, fol. 186v 15 dec. 1663. </text:span></text:p>
      <text:p text:style-name="P1"><text:span text:style-name="T32">380. RAL RA Voorschoten 12 fol. 40, 15 mei 1665. </text:span></text:p>
      <text:p text:style-name="P1"><text:span text:style-name="T32">381. RAL RA Voorschoten 14 fol. 62v, 17 mei 1681. </text:span></text:p>
      <text:p text:style-name="P1"><text:span text:style-name="T32">382. RAL RA Voorschoten 15 fol. 77v, 15 juli 1688. </text:span></text:p>
      <text:p text:style-name="P1"><text:span text:style-name="T32">383. RAL RA Voorschoten 16 fol. 41, 31 mei 1697. </text:span></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