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<text:s/>V u. (van IVj) Cornelis Adriaensz van RIJN</text:span><text:span text:style-name="T3"/></text:p>
      <text:p text:style-name="P1"><text:span text:style-name="T3"/></text:p>
      <text:p text:style-name="P1"><text:span text:style-name="T3">Zoon van<text:s/></text:span><text:span text:style-name="T4">Adriaen Willemsz van Rijn en<text:s/></text:span><text:span text:style-name="T5">Trijntgen Ariensdr Aertsdr<text:s text:c="3"/>(1e huw.)</text:span></text:p>
      <text:p text:style-name="P1"><text:span text:style-name="T5"/></text:p>
      <text:p text:style-name="P1"><text:span text:style-name="T5">overl. tussen 16 juni 1640 en 9 nov. 1649, </text:span></text:p>
      <text:p text:style-name="P1"><text:span text:style-name="T5"/></text:p>
      <text:p text:style-name="P1"><text:span text:style-name="T5"/></text:p>
      <text:p text:style-name="P1"><text:span text:style-name="T5">tr. Ariaentge PIETERSDR, overl. na 9 nov. 1649. </text:span></text:p>
      <text:p text:style-name="P1"><text:span text:style-name="T5"/></text:p>
      <text:p text:style-name="P1"><text:span text:style-name="T5"/></text:p>
      <text:p text:style-name="P1"><text:span text:style-name="T6"><text:s text:c="3"/>Uit dit huwelijk: </text:span></text:p>
      <text:p text:style-name="P1"><text:span text:style-name="T7"/></text:p>
      <text:p text:style-name="P1"><text:span text:style-name="T7">1. Pietertje Cornelisdr van RHIJN, tr. (schepenbank) Vlaardingen 20 mei 1636 Joris Cornelisz QUACK, wedn. van Willempje Jacobsdr SUYCKER. </text:span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