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V xxa (van IVb) Cornelis Cornelisz.</text:span><text:span text:style-name="T3"/></text:p>
      <text:p text:style-name="P1"><text:span text:style-name="T3"/></text:p>
      <text:p text:style-name="P1"><text:span text:style-name="T3"/></text:p>
      <text:p text:style-name="P1"><text:span text:style-name="T3">Zoon van Cornelis Cornelisz van Rijn<text:s text:c="2"/>en<text:s text:c="4"/>-----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