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VI xxb (van Vac) Cornelis Willemsz van RHIJN</text:span><text:span text:style-name="T3"/></text:p>
      <text:p text:style-name="P1"><text:span text:style-name="T3"/></text:p>
      <text:p text:style-name="P1"><text:span text:style-name="T3">geb. ca. 1633, overl. Wassenaar 10 juli 1657 </text:span></text:p>
      <text:p text:style-name="P1"><text:span text:style-name="T3"/></text:p>
      <text:p text:style-name="P1"><text:span text:style-name="T3"/></text:p>
      <text:p text:style-name="P1"><text:span text:style-name="T3">Zoon van Willem Cornelisz van Rijn en Grietgen Hendricxdr van 's-Gravendijck</text:span></text:p>
      <text:p text:style-name="P1"><text:span text:style-name="T3"/></text:p>
      <text:p text:style-name="P1"><text:span text:style-name="T3"/></text:p>
      <text:p text:style-name="P1"><text:span text:style-name="T3">tr. Adriaantge Joostendr van NOORDEN.</text:span></text:p>
      <text:p text:style-name="P1"><text:span text:style-name="T3"/></text:p>
      <text:p text:style-name="P1"><text:span text:style-name="T3"/></text:p>
      <text:p text:style-name="P1"><text:span text:style-name="T3"/></text:p>
      <text:p text:style-name="P1"><text:span text:style-name="T3">In Wassenaar verklaren op 18 juli 1657 Job Cornelisz van Oostrum, Jacob Arijssen van Wouw en Ghijsbert Cornelisz van Rhijn, nieuwe en oude schepenen, ten verzoeke van Arijaentge Joosten, weduwe van Cornelis Willemsz van Rhijn, nu 8 dagen dezer wereld overleden, dat zij des daags vóór het overlijden van voornoemde Cornelis Willemsz te zijnen huize geweest zijn, waar voornoemde Cornelis Willemsz van Rijn begeerde dat na zijn overlijden geen gerechten of weeskamer zich zouden bemoeien of bekommeren met zijn boedel en goederen of met de regering van zijn kindeken<text:s/></text:span><text:span text:style-name="T4">371.<text:s/></text:span><text:span text:style-name="T5"/></text:p>
      <text:p text:style-name="P1"><text:span text:style-name="T5"/></text:p>
      <text:p text:style-name="P1"><text:span text:style-name="T5"/></text:p>
      <text:p text:style-name="P1"><text:span text:style-name="T5"/></text:p>
      <text:p text:style-name="P1"><text:span text:style-name="T6">371. NA RA Wassenaar 36 (Attestatiën enz.), 18 juli 1657.<text:s/></text:span><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