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VI xxb2 (van Vae) Cornelis Cornelisz van RIJN de Jonge</text:span><text:span text:style-name="T3"/></text:p>
      <text:p text:style-name="P1"><text:span text:style-name="T3"/></text:p>
      <text:p text:style-name="P1"><text:span text:style-name="T3">Zoon van Cornelis Cornelisz van Rijn en Marytgen Claesdr van ROEN</text:span></text:p>
      <text:p text:style-name="P1"><text:span text:style-name="T3"/></text:p>
      <text:p text:style-name="P1"><text:span text:style-name="T3"/></text:p>
      <text:p text:style-name="P1"><text:span text:style-name="T3"/></text:p>
      <text:p text:style-name="P1"><text:span text:style-name="T4">tr. Maertje Cornelis van ROEN.</text:span><text:span text:style-name="T5"/></text:p>
      <text:p text:style-name="P1"><text:span text:style-name="T5"/></text:p>
      <text:p text:style-name="P1"><text:span text:style-name="T5"/></text:p>
      <text:p text:style-name="P1"><text:span text:style-name="T5"><text:s text:c="2"/>Voor de weeskamer in Voorschoten stellen op 25 november 1694 Symon Cornelisz van Ryn en Antony van Dobbe, als testamentaire voogden over de nagelaten weeskinderen van Cornelis Cornelisz van Ryn de Jonge en Maertje Cornelis van Roen, nagelaten weeskinderen [kindskinderen] en mede-erfgenamen van Cornelis Cornelisz van Ryn den Oude en Maertje Claes van Roen echteluiden overleden te Voorschoten, bij testament van Maertje Claes bij notaris de Blaeu in Leiden, als mede-voogd Willem Cornelisz Hillenaer i.p.v. de overleden Willem Pietersz van Leeuwen<text:s/></text:span><text:span text:style-name="T6">385.<text:s/></text:span><text:span text:style-name="T7"/></text:p>
      <text:p text:style-name="P1"><text:span text:style-name="T7"/></text:p>
      <text:p text:style-name="P1"><text:span text:style-name="T7"/></text:p>
      <text:p text:style-name="P1"><text:span text:style-name="T8">385. RAL Weeskamer Voorschoten 1 fol. 156, 25 nov. 1694.<text:s/></text:span><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