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2"><text:s/>VII xxa (van VI L) Cornelis Jansz.</text:span><text:span text:style-name="T3"/></text:p>
      <text:p text:style-name="P1"><text:span text:style-name="T3"/></text:p>
      <text:p text:style-name="P1"><text:span text:style-name="T3"/></text:p>
      <text:p text:style-name="P1"><text:span text:style-name="T3">Zoon van Jan Willemsz van Rijn en Cornelia Dircxdr</text:span></text:p>
      <text:p text:style-name="P1"><text:span text:style-name="T3"/></text:p>
      <text:p text:style-name="P1"><text:span text:style-name="T3"/></text:p>
      <text:p text:style-name="P1"><text:span text:style-name="T3"><text:s text:c="2"/>In Voorschoten verklaart op 20 april 1695 Harmen Leendertsz Schipper op zekere voorwaarden verkocht te hebben aan Cornelis Jansz van Rijn een huis en erf aan de Hogen Rijndijk, belend aan de ene zijde Dirk Huijgen Breroe, de andere zijde Arij Abramsz van der Klufft, strekkende van de Hoogen Rijndijk tot in de Rijn, voor 220 gld in gereed geld<text:s/></text:span><text:span text:style-name="T4">448.<text:s/></text:span><text:span text:style-name="T5"/></text:p>
      <text:p text:style-name="P1"><text:span text:style-name="T5"/></text:p>
      <text:p text:style-name="P1"><text:span text:style-name="T5"/></text:p>
      <text:p text:style-name="P1"><text:span text:style-name="T6">448. RAL RA Voorschoten 16 fol. 10v, 20 april 1695.<text:s/></text:span><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