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4dbb"/>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fo:color="#004dbb"/>
    </style:style>
    <style:style style:name="T16" style:family="text">
      <style:text-properties fo:font-size="11.00pt" fo:font-weight="normal" fo:font-family="Calibri" style:font-family-asian="Calibri" style:font-family-complex="Calibri" fo:background-color="transparent" fo:color="#004dbb"/>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4dbb"/>
    </style:style>
    <style:style style:name="T20" style:family="text">
      <style:text-properties fo:font-size="11.00pt" fo:font-weight="normal" fo:font-family="Calibri" style:font-family-asian="Calibri" style:font-family-complex="Calibri" fo:background-color="transparent" fo:color="#004dbb"/>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fo:color="#004dbb"/>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fo:color="#004dbb"/>
    </style:style>
    <style:style style:name="T27" style:family="text">
      <style:text-properties fo:font-size="11.00pt" fo:font-weight="normal" fo:font-family="Calibri" style:font-family-asian="Calibri" style:font-family-complex="Calibri" fo:background-color="transparent" fo:color="#004dbb"/>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fo:color="#004dbb"/>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IIb. (van I) Daniel Willemsz van RIJN,</text:span></text:p>
      <text:p text:style-name="P1"><text:span text:style-name="T3"/></text:p>
      <text:p text:style-name="P1"><text:span text:style-name="T3"/></text:p>
      <text:p text:style-name="P1"><text:span text:style-name="T4">tr. Lijsbeth PIETERSDR.</text:span></text:p>
      <text:p text:style-name="P1"><text:span text:style-name="T5"/></text:p>
      <text:p text:style-name="P1"><text:span text:style-name="T6"><text:s text:c="2"/>Uit dit huwelijk: </text:span></text:p>
      <text:p text:style-name="P1"><text:span text:style-name="T7"/></text:p>
      <text:p text:style-name="P1"><text:span text:style-name="T8">1. Willem Danielsz, volgt IIIh. </text:span></text:p>
      <text:p text:style-name="P1"><text:span text:style-name="T8">2. Adriana Danielsdr, volgt IIIi. </text:span></text:p>
      <text:p text:style-name="P1"><text:span text:style-name="T8">3. Phillips Danielsz, geb. ca. 1523, volgt IIIj. </text:span></text:p>
      <text:p text:style-name="P1"><text:span text:style-name="T8">4. Barbara Danielsdr, geb. ca. 1530, volgt IIIk. </text:span></text:p>
      <text:p text:style-name="P1"><text:span text:style-name="T8">5. Louris Danielsz, volgt IIIl. </text:span></text:p>
      <text:p text:style-name="P1"><text:span text:style-name="T9"/></text:p>
      <text:p text:style-name="P1"><text:span text:style-name="T9"/></text:p>
      <text:p text:style-name="P1"><text:span text:style-name="T9"/></text:p>
      <text:p text:style-name="P1"><text:span text:style-name="T10"><text:s text:c="2"/>In 1543 is Daniel Willemsz huurder van 1 morgen land, genaamd de Korsmade, in Stompwijk, van het St. Catharinagasthuis te Leiden, ook in de jaren 1544, 1546, 1547, 1548 en 1550, in welk laatste jaar hij Daniel Willemsz van Rijn genoemd wordt<text:s/></text:span><text:span text:style-name="T11">16</text:span><text:span text:style-name="T12">. </text:span></text:p>
      <text:p text:style-name="P1"><text:span text:style-name="T13"/></text:p>
      <text:p text:style-name="P1"><text:span text:style-name="T14"><text:s text:c="2"/>In Zoeterwoude verkopen in 1602 Adriaen Willemsz van Rhijn wonende in het ambacht van Monster, Pieter Willemsz Wetsman wonende in Haagambacht aan de Westerbeecq als man en voogd van Annetgen Willemsdr, tezamen vervangende Willemtgen Willemsdr hun resp. zuster en schoonzuster, mitsgaders Joost van Rhijn, procureur voor het hof van Holland, en Michiel Florisz te Koudekerk als man en voogd van Pieternelle Jansdr, tezamen vervangende Marijtgen Jansdr hun resp. zuster en schoonzuster, aan Vranck Meeus wonende te Oegstgeest 2 vierdeparten in de helft van zekere 12 morgen 2 hond 25½ roede land liggende op de Vliet, hun aanbestorven van Philps Danielsz hun oom, liggende voet en duim gemeen met zekere 6 morgen 1 hond 12½ roede toekomende Dirc Cornelisz te Oegstgeest en met 2 morgen 1 hond 40 roeden 7½ voet toebehorende Willem Jacob Lambertsz van Swieten te Wassenaar, en nog 2 derde parten van de huizing enz. staande op het verkochte land en het land van voorschreven Dirc Cornelisz en Willem Jacobsz<text:s/></text:span><text:span text:style-name="T15">17</text:span><text:span text:style-name="T16">. </text:span></text:p>
      <text:p text:style-name="P1"><text:span text:style-name="T17"/></text:p>
      <text:p text:style-name="P1"><text:span text:style-name="T18"><text:s text:c="2"/>In Zoeterwoude in 1603 verkoopt en is schuldig Louris Danielsz wonende op de Vliet aan Willem Jacob Lambertsz van Swieten zijn zwager een erfelijke jaarlijkse losrente van 37 gld 10 st, hoofdsom 600 gld, met als onderpand 2½ morgen gekomen uit het sterfhuis van Philps Danielsz zijn broer, belend ten oosten en zuiden Jan Jansz van Baersdorp oud-burgemeester van Leiden, ten westen de weduwe van voorschreven Philps Danielsz met gelijke 2½ morgen, ten noorden de Meerburgerwateringe (gelost op 14 januari 1606), en verkoopt Willem Jacob Lambertsz van Swieten als man en voogd van Barbara Danielsdr aan Louris Danielsz zijn zwager op de Vliet de helft van zekere oosterse weer lands in omtrent 5 morgen in het ambacht van Zoeterwoude of Meerburch, hun aanbestorven uit de boedel van zal. Philps Danielsz hun broer, gesepareerd van het westerse weer in de voorschreven 5 morgen toekomende de weduwe van Philps Danielsz, het gehele oosterse weer belend ten oosten en zuiden Jan Jansz van Baersdorp burgemeester te Leiden, ten westen de voorschreven weduwe van Philps Danielsz met het westerse weer, ten noorden de Meerburgerweteringe<text:s/></text:span><text:span text:style-name="T19">18</text:span><text:span text:style-name="T20">. </text:span></text:p>
      <text:p text:style-name="P1"><text:span text:style-name="T21"/></text:p>
      <text:p text:style-name="P1"><text:span text:style-name="T21"/></text:p>
      <text:p text:style-name="P1"><text:span text:style-name="T22"><text:s text:c="2"/>In Leiden testeren op 3 november 1564 Daniel Willemsz van Rijn en Lysbeth Pietersdr zijn huisvrouw. Zij begeren begraven te worden in de kerk van de Witte Nonnen op Rapenburch. Adriane Danielsdr hun dochter, die tegenwoordig bij hen inwoont, zal na hun overlijden haar leven lang het huis mogen bewonen, zonder huur te betalen maar wel pacht en onderhoud; na haar overlijden of vertrek komt het huis aan hun 5 kinderen, Willem, Philips en Louris Danielszonen, Adriane en Barbara Danielsdochteren. Zij institueren hun kinderen bij gelijke portie als hun universele erfgenamen.<text:s/></text:span><text:span text:style-name="T23">19</text:span></text:p>
      <text:p text:style-name="P1"><text:span text:style-name="T24"/></text:p>
      <text:p text:style-name="P1"><text:span text:style-name="T25"><text:s text:c="2"/>Op 23 oktober 1593 verklaren Maerten Cornelis van Rossem oud omtrent 80 jaar, wonende te Zuidwijk op de Rijn, Phillips Danielsz oud omtrent 70 jaar, wonende te Zoeterwoude, en Barbera Danielsdr, huisvrouw van Willem Jacopsz, oud omtrent 63 jaar, wonende in de Laerhoeck te Wassenaar, ten verzoeke van Jan Cornelisz wonende in 't Hoflant in Voorschoten, dat Maerten een zoon is van Cornelis Huygensz en Marytgen Pietersdr, dochter van Pieter Dircxz, en dat de moeder van Phillips en Barbera was Betgen Pietersdr, ook een dochter van Pieter Dircxz, dus een zuster van voornoemde Marytgen Pietersdr, en dat de voorschreven Cornelis Matheusz [sic] met zijn huisvrouw Marytgen Pietersdr in hun leven gewoond hebben op de woninge van requirant<text:s/></text:span><text:span text:style-name="T26">20</text:span><text:span text:style-name="T27">. </text:span></text:p>
      <text:p text:style-name="P1"><text:span text:style-name="T28"/></text:p>
      <text:p text:style-name="P1"><text:span text:style-name="T28"/></text:p>
      <text:p text:style-name="P1"><text:span text:style-name="T29">16. RAL Leiden Arch. van de gasthuizen 308 (St. Catharinagasthuis), dl. 1-7 (periode 1543-1550). </text:span></text:p>
      <text:p text:style-name="P1"><text:span text:style-name="T29">17. RAL Arch. Zoeterwoude SCH 51 fol. 233, 29 juni 1602. </text:span></text:p>
      <text:p text:style-name="P1"><text:span text:style-name="T29">18. RAL Arch. Zoeterwoude SCH 51, fol. 260 en 261v, en GALV RA Stompwijk 57 fol. 133, 11 jan. 1603. </text:span></text:p>
      <text:p text:style-name="P1"><text:span text:style-name="T29">19. RAL ONA Leiden 1 (notaris P. A. Storm) fol. 19, akte 14, 3 nov. 1564. </text:span></text:p>
      <text:p text:style-name="P1"><text:span text:style-name="T29">20. RAL ONA Leiden 21 (notaris Salomon Lenaertsz van der Wuert) akte 199, 23 okt. 1593. </text:span></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