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V x. (van IVm) Daniel Jansz van RIJN, overl. vóór 15 maart 1637,<text:s/></text:span><text:span text:style-name="T3"/></text:p>
      <text:p text:style-name="P1"><text:span text:style-name="T3"/></text:p>
      <text:p text:style-name="P1"><text:span text:style-name="T3"/></text:p>
      <text:p text:style-name="P1"><text:span text:style-name="T3">Zoon van Jan Lourisz van Rijn en Maritgen Cornelisdr Vos</text:span></text:p>
      <text:p text:style-name="P1"><text:span text:style-name="T3"/></text:p>
      <text:p text:style-name="P1"><text:span text:style-name="T3"/></text:p>
      <text:p text:style-name="P1"><text:span text:style-name="T3"/></text:p>
      <text:p text:style-name="P1"><text:span text:style-name="T3">tr. (schepenbank) Voorschoten 10 mei 1615<text:s text:c="2"/></text:span><text:span text:style-name="T4">324</text:span><text:span text:style-name="T5"><text:s/>Maritgen Gerritsdr van de WEERT, dr van Gerrit van de WEERT. </text:span></text:p>
      <text:p text:style-name="P1"><text:span text:style-name="T5"/></text:p>
      <text:p text:style-name="P1"><text:span text:style-name="T5"/></text:p>
      <text:p text:style-name="P1"><text:span text:style-name="T5"><text:s text:c="3"/></text:span><text:span text:style-name="T6">Uit dit huwelijk:<text:s/></text:span><text:span text:style-name="T7"/></text:p>
      <text:p text:style-name="P1"><text:span text:style-name="T7"/></text:p>
      <text:p text:style-name="P1"><text:span text:style-name="T7">1. Louris Danielsz, geb. ca. 1615,<text:s/></text:span><text:span text:style-name="T8">volgt VIg.<text:s/></text:span><text:span text:style-name="T9"/></text:p>
      <text:p text:style-name="P1"><text:span text:style-name="T9">2. Maritgen Danielsdr.<text:s/></text:span><text:span text:style-name="T10">volg VI xxa</text:span><text:span text:style-name="T11"/></text:p>
      <text:p text:style-name="P1"><text:span text:style-name="T11">3. Jannetgen Danielsdr,<text:s/></text:span><text:span text:style-name="T12">volgt VIh.<text:s/></text:span><text:span text:style-name="T13"/></text:p>
      <text:p text:style-name="P1"><text:span text:style-name="T13">4. Jan Danielsz,<text:s/></text:span><text:span text:style-name="T14">volgt VIi.</text:span><text:span text:style-name="T15"/></text:p>
      <text:p text:style-name="P1"><text:span text:style-name="T15">5. Gerritge Daniels van RHIJN<text:s/></text:span><text:span text:style-name="T16">volg</text:span><text:span text:style-name="T17"><text:s/></text:span><text:span text:style-name="T18"><text:s/>VI xxb</text:span><text:span text:style-name="T19"/></text:p>
      <text:p text:style-name="P1"><text:span text:style-name="T19"/></text:p>
      <text:p text:style-name="P1"><text:span text:style-name="T19"/></text:p>
      <text:p text:style-name="P1"><text:span text:style-name="T19"><text:s text:c="2"/>In Voorschoten verkopen op 25 juni 1621 Cornelis Gerritsz de Waert en Daniel Jansz van Rijn, man en voogd van Marritgen Gerritsdr, nagelaten bejaarde kinderen van zal. Gerrit van de Weert, aan Jan Pouwelsz, scheepmaker wonende op 't Wedde, een huizinge en erf met de halve waterput aan de Achterwech, belend ten oosten Jan Joostensz de Paeu, ten zuiden de secretaris van Voorschoten, ten westen Pieter Cornelisz de Vos en Adriaen Willemsz, ten noorden de Heerwech, voor een custingbrief van 350 gld, en aan Michiel Pietersz een huizinge en erf in het dorp aan de Heerwech, belend ten oosten dezelfde Daniel Jansz van Ryn, ten zuiden het kerkhof, ten westen het Schuthock, ten noorden de Heerwech, belast met 3 gld 's jaars erfpacht en een pacht van 1 st 12 penn 's jaars, voor een obligatie van 276 gld<text:s/></text:span><text:span text:style-name="T20">321.<text:s/></text:span><text:span text:style-name="T21"/></text:p>
      <text:p text:style-name="P1"><text:span text:style-name="T21"/></text:p>
      <text:p text:style-name="P1"><text:span text:style-name="T21"><text:s text:c="2"/>In het kohier van het hoofdgeld van 1623 komt onder 'Voorschoten' voor: (onvermogend) Daniel Jansz van Rijn met zijn vrouw Maritgen Gerritsdr en 4 kinderen, Louris, Maritgen, Jannetgen en Jan, en nog inwonend in het achterhuis Anna Vossen<text:s/></text:span><text:span text:style-name="T22">322.<text:s/></text:span><text:span text:style-name="T23"/></text:p>
      <text:p text:style-name="P1"><text:span text:style-name="T23"/></text:p>
      <text:p text:style-name="P1"><text:span text:style-name="T23"><text:s text:c="2"/>Uit het repertorium op de lenen van de hofstede Warmond<text:s/></text:span><text:span text:style-name="T24">323</text:span><text:span text:style-name="T25">: bij nr 84 (1 hond land met een huis te Voorschoten), 5-10-1617 Daniel Jansz te Voorschoten bij overdracht door Gerard Cornelisz te Voorschoten; 15-2-1637 Floris Jansz voor Laurens Danielsz, zijn neef, oud 21 à 22 jaar, te Voorschoten, bij dode van Daniel Jansz, diens vader.</text:span></text:p>
      <text:p text:style-name="P1"><text:span text:style-name="T25"/></text:p>
      <text:p text:style-name="P1"><text:span text:style-name="T25"/></text:p>
      <text:p text:style-name="P1"><text:span text:style-name="T26">221. RAL Arch. Zoeterwoude SCH 52 fol. 193, 16 maart 1607. </text:span></text:p>
      <text:p text:style-name="P1"><text:span text:style-name="T26">222. RAL ONA Leiden 339 (notaris Henric Nachtegael) akte 107, 9 maart 1630. </text:span></text:p>
      <text:p text:style-name="P1"><text:span text:style-name="T26">223. OAR 9479 fol. 8v, 13 jan. 1599. </text:span></text:p>
      <text:p text:style-name="P1"><text:span text:style-name="T26">224. RAL ONA Leiden 339 (notaris Henric Nachtegael) akte 109, 9 maart 1630</text:span></text:p>
      <text:p text:style-name="P1"><text:span text:style-name="T27"/></text:p>
      <text:p text:style-name="P1"><text:span text:style-name="T27"/></text:p>
      <text:p text:style-name="P1"><text:span text:style-name="T27"/></text:p>
      <text:p text:style-name="P1"><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