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2">VII xxb (van VIi) Daniel Jansz, geb. ca. 1656</text:span><text:span text:style-name="T3"/></text:p>
      <text:p text:style-name="P1"><text:span text:style-name="T3"/></text:p>
      <text:p text:style-name="P1"><text:span text:style-name="T3"/></text:p>
      <text:p text:style-name="P1"><text:span text:style-name="T3">Zoon van Jan Danielsz van Rijn en Grietgen Cornelisdr van Leeuwen</text:span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>tr. (schepenbank) Leiden 28 juli 1680 (volgens attestatie van de secretaris van Katwijk op Rijn) Annetge CRIJNEN.</text:span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