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fo:color="#004dbb"/>
    </style:style>
    <style:style style:name="T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<text:s/>IIId. (van IIa) Dirck Pietersz van RIJN<text:s text:c="2"/></text:span><text:span text:style-name="T3">46,<text:s/></text:span><text:span text:style-name="T4">overl. vóór 11 juni 1601,<text:s/></text:span><text:span text:style-name="T5"/></text:p>
      <text:p text:style-name="P1"><text:span text:style-name="T5"/></text:p>
      <text:p text:style-name="P1"><text:span text:style-name="T5">Zoon van Pieter Willemsz van Rijn en Maritgen Lourisdr</text:span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>tr. 1° Adriaentgen Claesdr (HOUCK), overl. vóór 22 nov. 1568, </text:span></text:p>
      <text:p text:style-name="P1"><text:span text:style-name="T5"/></text:p>
      <text:p text:style-name="P1"><text:span text:style-name="T6"><text:s/>Uit het eerste huwelijk: </text:span></text:p>
      <text:p text:style-name="P1"><text:span text:style-name="T7">1. Pieter Dircxz. </text:span></text:p>
      <text:p text:style-name="P1"><text:span text:style-name="T7">2. Maritgen Dircxdr, tr. Mees GERRITSZ, woonde in 1607 met zijn vrouw in Haagambacht. </text:span></text:p>
      <text:p text:style-name="P1"><text:span text:style-name="T7"/></text:p>
      <text:p text:style-name="P1"><text:span text:style-name="T7"/></text:p>
      <text:p text:style-name="P1"><text:span text:style-name="T7">tr. 2° Dignum ADRIAENSDR, geb. ca. 1549, overl. ca. 1 mei 1576, dr van Adriaen HEYNRICXZ en Eva PIETERSDR, </text:span></text:p>
      <text:p text:style-name="P1"><text:span text:style-name="T7"/></text:p>
      <text:p text:style-name="P1"><text:span text:style-name="T7"><text:s/></text:span><text:span text:style-name="T8">Uit het tweede huwelijk: </text:span></text:p>
      <text:p text:style-name="P1"><text:span text:style-name="T9">1. Aeriaentgen Dircxdr,<text:s/></text:span><text:span text:style-name="T10">volgt IVg.<text:s/></text:span><text:span text:style-name="T11"/></text:p>
      <text:p text:style-name="P1"><text:span text:style-name="T11"/></text:p>
      <text:p text:style-name="P1"><text:span text:style-name="T11">tr. 3° Jannitgen DIRCXDR, overl. na 11 juni 1578, wed. van Adriaen CLAESZ. </text:span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2">46. OV 44 (1989), blz. 433 (in: Kwartierstaat Van Zijl/Van Gaalen, door Th.P. van Zijl.) </text:span></text:p>
      <text:p text:style-name="P1"><text:span text:style-name="T12"/></text:p>
      <text:p text:style-name="P1"><text:span text:style-name="T13"/></text:p>
      <text:p text:style-name="P1"><text:span text:style-name="T13"/></text:p>
      <text:p text:style-name="P1"><text:span text:style-name="T13"/></text:p>
      <text:p text:style-name="P1"><text:span text:style-name="T1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