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fo:color="#0080ff"/>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fo:color="#0080ff"/>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fo:color="#0080ff"/>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fo:color="#0080ff"/>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fo:color="#0080ff"/>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fo:color="#0080ff"/>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fo:color="#0080ff"/>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fo:color="#0080ff"/>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fo:color="#0080ff"/>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fo:color="#0080ff"/>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Calibri" style:font-family-asian="Calibri" style:font-family-complex="Calibri" fo:background-color="transparent" fo:color="#0080ff"/>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fo:color="#0080ff"/>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Calibri" style:font-family-asian="Calibri" style:font-family-complex="Calibri" fo:background-color="transparent" fo:color="#0080ff"/>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Calibri" style:font-family-asian="Calibri" style:font-family-complex="Calibri" fo:background-color="transparent" fo:color="#0080ff"/>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Calibri" style:font-family-asian="Calibri" style:font-family-complex="Calibri" fo:background-color="transparent" fo:color="#0080ff"/>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Calibri" style:font-family-asian="Calibri" style:font-family-complex="Calibri" fo:background-color="transparent" fo:color="#0080ff"/>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bold"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fo:color="#0080ff"/>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V y. (van IVp) Dirckgen Cornelisdr van RHIJN</text:span><text:span text:style-name="T3"/></text:p>
      <text:p text:style-name="P1"><text:span text:style-name="T3"/></text:p>
      <text:p text:style-name="P1"><text:span text:style-name="T3"/></text:p>
      <text:p text:style-name="P1"><text:span text:style-name="T3">Dochter van Cornelis Claesz van RIJN en Maritgen CORNELISDR</text:span></text:p>
      <text:p text:style-name="P1"><text:span text:style-name="T3"/></text:p>
      <text:p text:style-name="P1"><text:span text:style-name="T3"/></text:p>
      <text:p text:style-name="P1"><text:span text:style-name="T3"><text:s text:c="2"/>Op 28 maart 1670 delen Claes Simontsz Adegeest wonende te Leiderdorp, Jan Simontsz Adegeest wonende buiten de Wittepoort te Leiden, Cornelis Simontsz Adegeest wonende onder Wassenaar, Jan Claesz Roon wonende te Voorschoten getrouwd met Niesge Simontszdr Adegeest, Jan Jansz Meerburg getrouwd met Maertie Simonts van Adegeest, allen meerderjarige kinderen en elk voor een zesdepart erfgenaam van Dirckje Cornelis van Rhijn, in haar leven weduwe en boedelhoudster van Simon Gijsbertsz van Adegeest, verder Leuntie Simontsdr van Adegeest, weduwe van Leendert Jansz van Leeuwen, en Hendrick Cornelisz Overdevest en Cornelis Dammasz Vrolandt, beiden als voogden over de nagelaten kinderen van Leendert Jansz voornoemd, en tezamen erfgenamen van Dirckje Cornelis voornoemd voor het laatste resterende zesdepart<text:s/></text:span><text:span text:style-name="T4">325.<text:s/></text:span><text:span text:style-name="T5"/></text:p>
      <text:p text:style-name="P1"><text:span text:style-name="T5"/></text:p>
      <text:p text:style-name="P1"><text:span text:style-name="T5"/></text:p>
      <text:p text:style-name="P1"><text:span text:style-name="T5"/></text:p>
      <text:p text:style-name="P1"><text:span text:style-name="T6">tr. Symon Gysbrechtsz van ADEGEEST, zn van Gysbrecht Mathysz van der LEE, anders genaamd Adegeest, en Adriaentgen CORNELISDR.<text:s/></text:span><text:span text:style-name="T7"/></text:p>
      <text:p text:style-name="P1"><text:span text:style-name="T8"/></text:p>
      <text:p text:style-name="P1"><text:span text:style-name="T8"><text:s text:c="2"/>Op 5 juli 1639 testeren Symon Gysbrechtsz Adegeest en Dirckge Cornelisdr van Rhyn, echteluiden wonende te Voorschoten op 't Hoflant, met zonodig uitsluiting van de weeskamer (hij tekent als Simen Ghijsbrechtsen Adegheest, zij als Derckijen Cornelijs van Rhijn)<text:s/></text:span><text:span text:style-name="T9">326.<text:s/></text:span><text:span text:style-name="T10"/></text:p>
      <text:p text:style-name="P1"><text:span text:style-name="T10"/></text:p>
      <text:p text:style-name="P1"><text:span text:style-name="T10"><text:s text:c="2"/>Op 2 oktober 1651 testeren op de langstlevende Symon Gijsbrechtsz van Adegeest en Dirckge Cornelisdr van Rhijn, geëchte luiden wonende op de Donckt onder Voorschoten, hebbende 7 kinderen waarvan 4 getrouwd, namelijk Claes, Jan, Leuntge en Niesge, willende dat de ongetrouwde kinderen, met namen Cornelis, Willem, en Maritge Symonszonen en -dochter van Adegeest, hebben zullen van de langstlevende gelijke uitzet en somme van penningen, met verwijzing naar de voogdijstelling van 5 juli bij notaris Brasser 327. </text:span></text:p>
      <text:p text:style-name="P1"><text:span text:style-name="T10"/></text:p>
      <text:p text:style-name="P1"><text:span text:style-name="T10"><text:s text:c="2"/>Op 17 februari 1630 testeren Ghijsbrecht Mathijsz van der Lee en Adriaentgen Cornelisdr, hij impotent van lichaam, aan hun kinderen, o.a. aan Sijmon Ghijsbrechtsz 750 gld en 14 hond land<text:s/></text:span><text:span text:style-name="T11">328.<text:s/></text:span><text:span text:style-name="T12"/></text:p>
      <text:p text:style-name="P1"><text:span text:style-name="T12"/></text:p>
      <text:p text:style-name="P1"><text:span text:style-name="T12"><text:s text:c="2"/>In Voorschoten verklaart op 16 februari 1635 Louris Jansz van Claverdyck op 24 januari 1635 openbaar verkocht te hebben, en nu op te dragen, aan Symon Gysbertsz een partij patrimoniaal land aan de Papewech, groot omtrent 2 morgen, belend ten oosten Jacob Cornelisz Fits, ten zuiden Pieter Mourings van Wou, ten westen de Papewech, ten noorden de kinderen van Adriaen Pieter Anssemsz, belast met 26 st 4 penn 's jaars, voor een schuldbrief van 2885 gld<text:s/></text:span><text:span text:style-name="T13">329.<text:s/></text:span><text:span text:style-name="T14"/></text:p>
      <text:p text:style-name="P1"><text:span text:style-name="T14"/></text:p>
      <text:p text:style-name="P1"><text:span text:style-name="T14"><text:s text:c="2"/>Op 12 mei 1635 verhuurt Louris Leendertsz van Elsthoorn, wonende te Voorschoten, aan Symon Gysbertsz van Adegeest, mede wonende aldaar, een woninge als huis, schuur, barg, potingen en plantinge, met omtrent 4 morgen 1 hond teel- en weiland, voor 5 jaar, voor 100 gld 's jaars<text:s/></text:span><text:span text:style-name="T15">330.<text:s/></text:span><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7">1. Leuntge Symonsdr van ADEGEEST, tr. (schepenbank) Voorschoten 25 jan. 1643 Leendert Jansz van LEEUWEN.</text:span><text:span text:style-name="T18"/></text:p>
      <text:p text:style-name="P1"><text:span text:style-name="T18"/></text:p>
      <text:p text:style-name="P1"><text:span text:style-name="T18"><text:s text:c="2"/>In Voorschoten verklaren op 3 januari 1676 Leendert Jansz van der Fluijt wonende in 's-Gravenhage, als getrouwd hebbende Maertie Leenderts van Leeuwen, alias Prins, mitsgaders Jan Jansz Meerburgh, Hendrick Cornelisz Overdevest en Cornelis Sijmonsz Adegeest als voogden over de minderjarige kinderen van voornoemde Leendert Jansz van Leeuwen, openbaar verkocht te hebben een Gerrit Pietersz Helburgh een partij weiland groot omtrent 2 morgen 87 roeden, belend ten oosten en zuiden de Achterwateringe, ten westen Mouring Cornelisz van Vliet, ten noorden 't Armenweeshuis en Jan Bouwensz van Leeuwen brouwer binnen Leiden, voor een custing- of schuldbrief van 1670 gld, en aan Cornelis Leendertsz Wassenaer een stuk hooiland groot omtrent 1 morgen 18 roeden, belend ten oosten de weduwe van Johan van Assendelft, ten zuiden de Voorwateringe, ten westen 't Catharinagasthuis te Leiden, ten noorden de erfgenamen van Aris Claesz<text:s/></text:span><text:span text:style-name="T19">331.<text:s/></text:span><text:span text:style-name="T20"/></text:p>
      <text:p text:style-name="P1"><text:span text:style-name="T20"/></text:p>
      <text:p text:style-name="P1"><text:span text:style-name="T20"/></text:p>
      <text:p text:style-name="P1"><text:span text:style-name="T21">2. Jan Symonsz van ADEGEEST, tr. (schepenbank) Voorschoten 27 april 1642 Elijsabeth Cornelisdr van LEEUWEN, dr van Cornelis Symonsz van LEEUWEN en Neeltjen JANSDR.<text:s/></text:span><text:span text:style-name="T22"/></text:p>
      <text:p text:style-name="P1"><text:span text:style-name="T22"/></text:p>
      <text:p text:style-name="P1"><text:span text:style-name="T22"/></text:p>
      <text:p text:style-name="P1"><text:span text:style-name="T22"><text:s text:c="2"/>In Voorschoten delen op 24 juni 1674 Jan Symonsz Adegeest als ten wijve hebbende Lysbet Cornelisdr van Leeuwen, dochter van Cornelis Symonsz van Leeuwen, en de medevoogden van de kinderen van Gerrit Cornelisz van Leeuwen en van Symon Cornelisz van Leeuwen, de losse goederen nagelaten door zal. Cornelis Symonsz van Leeuwen en Neeltje Jansdr, in hun leven gewoond hebbende op de Waddinge<text:s/></text:span><text:span text:style-name="T23">332.<text:s/></text:span><text:span text:style-name="T24"/></text:p>
      <text:p text:style-name="P1"><text:span text:style-name="T24"/></text:p>
      <text:p text:style-name="P1"><text:span text:style-name="T24"><text:s text:c="2"/>In Voorschoten verklaren op 5 mei 1678 Cornelis Janse en Neeltie Janse Adegeest, meerderjarige, mitsgaders Cornelis Symonsz Adegeest en Jan Jansz Meerburgh als voogden over de minderjarige kinderen en erfgenamen van zal. Jan Symonsz Adegeest, in het openbaar verkocht te hebben aan de heer Johan van der Meer, ontvanger van de gemenelandsmiddelen over Leiden en Rijnland, een stuk weiland groot omtrent 2 morgen, belend ten oosten de kinderen van Claes Sijmonsz Adegeest, ten zuiden de Voorwateringe, ten westen de weduwe van Cornelis Cornelisse van Rijn, ten noorden Jan Leendertsz van der Werff alias Ruijgrock, voor 1150 gld in contant geld<text:s/></text:span><text:span text:style-name="T25">333.<text:s/></text:span><text:span text:style-name="T26"/></text:p>
      <text:p text:style-name="P1"><text:span text:style-name="T26"/></text:p>
      <text:p text:style-name="P1"><text:span text:style-name="T26"/></text:p>
      <text:p text:style-name="P1"><text:span text:style-name="T27">3. Claes Sijmonsz van ADEGEEST, tr. (schepenbank) Voorschoten 30 jan. 1646 Marijtgen Claesdr van ROON, overl. vóór 7 mei 1696, dr van Claes Jansz van ROON en Trijntje BOUWEN.<text:s/></text:span><text:span text:style-name="T28"/></text:p>
      <text:p text:style-name="P1"><text:span text:style-name="T28"/></text:p>
      <text:p text:style-name="P1"><text:span text:style-name="T28"><text:s text:c="2"/>In Voorschoten verkopen op 7 februari 1682 Jan Claesz Adegeest en Antonij Pietersz van Linschooten als getrouwd hebbende Marijtgen Claesdr Adegeest, kinderen en erfgenamen van Claes Sijmonsz Adegeest, die bij scheiding het recht op de volgende partij land verkregen hebben, aan Jan Engelsz van Veen een stuk hooiland groot omtrent 2 morgen 58 roeden, belend ten noordwesten de koper en de heer ontvanger van der Meer te Leiden, ten zuiden de Voorwateringh, ten oosten de Vaersloot, met conditie dat de poldermolen op het verkochte zal mogen blijven staan mits daarvoor jaarlijks 3 gld uit de polderrekening genoten wordt, voor 1000 gld in gereed geld, 30 gld speldegeld en een zilveren ducaton voor de armen<text:s/></text:span><text:span text:style-name="T29">334.<text:s/></text:span><text:span text:style-name="T30"/></text:p>
      <text:p text:style-name="P1"><text:span text:style-name="T30"/></text:p>
      <text:p text:style-name="P1"><text:span text:style-name="T30"><text:s text:c="2"/>Op 26 november 1659 wordt Marijtgen Claesdr van Roon, gehuwd met Claes Sijmonsz van Adegeest te Voorschoten, beleend met 8 hond land te Voorschoten, bij dode van haar vader Claes Jansz van Rhoon, gehuwd met Trijntje Bouwen, na scheiding op 24 november 1657 voor notaris Willem van Vredenburch te Leyden met Jan Claesz van Rhoon te Voorschoten en Lijsbeth Claesdochter van Rhoon gehuwd met Cornelis Huygen van Noort aldaar<text:s/></text:span><text:span text:style-name="T31">335.<text:s/></text:span><text:span text:style-name="T32"/></text:p>
      <text:p text:style-name="P1"><text:span text:style-name="T32"/></text:p>
      <text:p text:style-name="P1"><text:span text:style-name="T32"/></text:p>
      <text:p text:style-name="P1"><text:span text:style-name="T33">4. Niesge Sijmons van ADEGEEST, tr. (schepenbank) Voorschoten 23 nov. 1649 Jan Claesz van ROON.</text:span><text:span text:style-name="T34"/></text:p>
      <text:p text:style-name="P1"><text:span text:style-name="T34"/></text:p>
      <text:p text:style-name="P1"><text:span text:style-name="T34"/></text:p>
      <text:p text:style-name="P1"><text:span text:style-name="T35">5. Marijtge Sijmonsdr van ADEGEEST, ondertr. (schepenbank) Stompwijk 3 april 1655, attestatie om te trouwen ald. 18 april 1655, tr. (schepenbank) Voorschoten 20 april 1655 Jan Jansz van MEERBURG, alias Leenbroer, bij huwelijk jongman van Stompwijk.<text:s/></text:span><text:span text:style-name="T36"/></text:p>
      <text:p text:style-name="P1"><text:span text:style-name="T36"/></text:p>
      <text:p text:style-name="P1"><text:span text:style-name="T36"><text:s text:c="2"/>In Voorschoten verklaren op 29 mei 1683 Jan Jansz Meerburgh en Marijtge Sijmonsdr Adegeest, uit regarde van voornoemde Marijtge Sijmons aan heer Johan van der Marck, oud-burgemeester en tresorier van Leiden, 900 gld schuldig te zijn, met als onderpand een woninge met omtrent 2 morgen 5 hond land in de Orangnepolder, belend ten oosten Jan Leendertsz van Roen, ten zuiden Jan Engelsz van Veen, ten westen de weduwe van Cornelis Cornelisz van Rijn met bruikwaar, ten noorden de kinderen van Cornelis Leendertsz IJsbergen, en nog een partij weiland op de Donct, groot omtrent 1 morgen 5 hond 43 roeden, belend ten oosten voornoemde Jan Leendertsz van Roen, ten zuiden comparanten, ten westen heer Pieter de Graeff, ten noorden Jannetge Claes (geroyeerd op 25 augustus 1696)<text:s/></text:span><text:span text:style-name="T37">336.<text:s/></text:span><text:span text:style-name="T38"/></text:p>
      <text:p text:style-name="P1"><text:span text:style-name="T38"/></text:p>
      <text:p text:style-name="P1"><text:span text:style-name="T38"/></text:p>
      <text:p text:style-name="P1"><text:span text:style-name="T39">6. Cornelis Sijmonsz van ADEGEEST, tr. (schepenbank) Voorschoten 24 april 1661 Annetge Cornelisdr van VLIET, dr van Leuntje MOURINGS.<text:s/></text:span><text:span text:style-name="T40"/></text:p>
      <text:p text:style-name="P1"><text:span text:style-name="T40"/></text:p>
      <text:p text:style-name="P1"><text:span text:style-name="T40"/></text:p>
      <text:p text:style-name="P1"><text:span text:style-name="T40"><text:s/>In Voorschoten verkoopt op 13 mei 1684 Cornelis Sijmonsz Adegeest, als 't recht bij naasting bekomen hebbende ingevolge vonnis van 30 oktober 1682, aan Jacob Laurisz Ham een stuk hooiland groot omtrent 2 morgen 58 roeden, belend ten oosten de Vaersloot, ten zuiden de Voorwateringh, ten westen de heer ontvanger van der Meer te Leiden, ten noorden Jan Engelsz van Veen, met conditie dat de orangiepoldermolen op dit verkochte zal mogen blijven staan voor jaarlijks 3 gld, met overpad over het land van voornoemde heer van der Meer en de kinderen van Cornelis Cornelisz van Rijn tot op de Papewegh, voor 1350 gld, boven een verering van 44 gld ten profijte van verkopers kinderen te distribueren in contanten<text:s/></text:span><text:span text:style-name="T41">337. </text:span></text:p>
      <text:p text:style-name="P1"><text:span text:style-name="T42"/></text:p>
      <text:p text:style-name="P1"><text:span text:style-name="T42"><text:s text:c="2"/>In Voorschoten is op 20 september 1684 Cornelis Sijmonsz Adegeest aan Cornelis Jacobsz van Rijn als erfgenaam nomine uxoris van Annetje Jans van Egmond 1000 gld schuldig, vanwege toegift en kooppenningen van een huis en 3 morgen 2 hond land die de voornoemde Adegeest aan de boedel van Leuntje Mourings ten achteren was en volgens een obligatie van 9 maart 1682 voor notaris Kuijtingh te Voorschoten weer aan de voornoemde Annetje Jans van Egmont te betalen had, tegen 4 gld interest van 't honderd, met als onderpand een stuk hooiland van 2 morgen 2 hond in de Papewegsepolder achter 't huis te Adegeest, belend ten oosten de heer van Heemstigt, ten zuiden de Voorwateringe, ten westen de erfgenamen van Pieter Gijsbertsz Adegeest, ten noorden de Achterwateringe<text:s/></text:span><text:span text:style-name="T43">338.<text:s/></text:span><text:span text:style-name="T44"/></text:p>
      <text:p text:style-name="P1"><text:span text:style-name="T44"/></text:p>
      <text:p text:style-name="P1"><text:span text:style-name="T44"><text:s text:c="2"/>In Voorschoten is op 17 oktober 1684 Cornelis Sijmonsz Adegeest, weduwnaar van Annetje Cornelisdr van Vliet, aan zijn minderjarige kinderen bij voornoemde Annetje Cornelisdr in echt gewonnen 1930 gld 11 st 6 penn schuldig, vanwege de erfenis de voornoemde weeskinderen bij dode van Leuntje Mourings hun grootmoeder aangekomen<text:s/></text:span><text:span text:style-name="T45">339.<text:s/></text:span><text:span text:style-name="T46"/></text:p>
      <text:p text:style-name="P1"><text:span text:style-name="T46"/></text:p>
      <text:p text:style-name="P1"><text:span text:style-name="T46"><text:s text:c="2"/>In Voorschoten verkoopt op 28 april 1691 Cornelis Symonsz Adegeest aan Jan Louwen van Steenvoorden wonende te Leiden een partij wei- of hooiland van omtrent 2 morgen 2 hond in de Papewegspolder, belend ten oosten de heer Willem Schrijver, ten zuiden de Voorweteringe, ten westen de erfgenamen van Pieter Gijsberts Adegeest, ten noorden de Agterweteringe, waarvan de jongste waarbrief een kavelcedulle is van de boedel en goederen van zal. Dirckje Cornelis van Rhijn, weduwe van Sijmon Gijsberts Adegeest, gepasseerd voor notaris Pancras van Yselsteijn op 14 augustus 1670, voor 1125 gld boven een verering van 14 gld 3 st, in gereed geld<text:s/></text:span><text:span text:style-name="T47">340</text:span><text:span text:style-name="T48">. </text:span></text:p>
      <text:p text:style-name="P1"><text:span text:style-name="T48"/></text:p>
      <text:p text:style-name="P1"><text:span text:style-name="T48"><text:s text:c="2"/>In Voorschoten compareren op 28 september 1691 Willem Cornelisz Adegeest, Sijmon Cornelisz Adegeest en Jacob Huijbertsz Tettrode als ten huwelijk hebbende Annetge Cornelisdr Adegeest, meerderjarige, mitsgaders Jan Jansz Meerburg en Cornelis Jacobsz van Rijn als voogden over Dirckie Cornelisdr Adegeest, minderjarige, kinderen van Cornelis Symonsz Adegeest in echt gewonnen bij Annetge Cornelis van Vliet, te kennen gevende dat op 17 oktober 1684 door Cornelis Sijmonsz Adegeest voornoemd ten behoeve van zijn alsdan minderjarige kinderen een schuldbrief was gepasseerd van 1930 gld 11 st 6 penn, onder verband van een huis met omtrent 3 morgen 2 hond land in de Papewegspolder, belend ten oosten Gerri Pietersz Helburgh, ten zuiden de Achterwateringe, ten westen de weduwe van Cornelis Cornelisz van Rijn, ten noorden het weeshuis te Leiden, tegen 4 gld van ieder honderd in 't jaar, en verklaren deze schuldbrief op te dragen aan Cornelis Jacobsz van Rijn voor hetzelfde bedrag, en belooft Cornelis Sijmonsz Adegeest betaling<text:s/></text:span><text:span text:style-name="T49">341.<text:s/></text:span><text:span text:style-name="T50"/></text:p>
      <text:p text:style-name="P1"><text:span text:style-name="T50"/></text:p>
      <text:p text:style-name="P1"><text:span text:style-name="T50"><text:s text:c="2"/>In Voorschoten verklaart op 28 mei 1694 Cornelis Sijmontsz Adegeest op 18 januari 1694 verkocht te hebben aan Johannis Minne een woninge enz. met omtrent 3 morgen 3 hond weiland, belend ten oosten Teunis van der Strigt, ten zuiden de Agterwateringh, ten westen de kinderen van Cornelis Cornelisz van Ryn, ten noorden 't weeshuis te Leiden, belast met een hypotheek van 3 gld 's jaars te betalen door de kinderen van Cornelis Cornelisz van Ryn, voor 2400 gld in gereed geld<text:s/></text:span><text:span text:style-name="T51">342.<text:s/></text:span><text:span text:style-name="T52"/></text:p>
      <text:p text:style-name="P1"><text:span text:style-name="T52"/></text:p>
      <text:p text:style-name="P1"><text:span text:style-name="T52"/></text:p>
      <text:p text:style-name="P1"><text:span text:style-name="T53">7. Willem Symonsz van ADEGEEST.</text:span><text:span text:style-name="T54"/></text:p>
      <text:p text:style-name="P1"><text:span text:style-name="T54"/></text:p>
      <text:p text:style-name="P1"><text:span text:style-name="T54"/></text:p>
      <text:p text:style-name="P1"><text:span text:style-name="T55">325. RAL ONA Leiden 1178 (notaris Pancras IJsselsteijn) akte 136, 28 maart 1670. </text:span></text:p>
      <text:p text:style-name="P1"><text:span text:style-name="T55">326. RAL ONA Leiden 390 (notaris Henric Melchiorsz Brasser), 5 juli 1639. </text:span></text:p>
      <text:p text:style-name="P1"><text:span text:style-name="T55">327. RAL ONA Leiden 405 (notaris Henric Melchiorsz Brasser) akte 233, 2 okt. 1651. </text:span></text:p>
      <text:p text:style-name="P1"><text:span text:style-name="T55">328. RAL ONA Leiden 221 (notaris Jan van Heussen) fol. 152, 17 febr. 1630. </text:span></text:p>
      <text:p text:style-name="P1"><text:span text:style-name="T55">329. RAL RA Voorschoten 7, fol. 57 en 58, 16 febr. 1635. </text:span></text:p>
      <text:p text:style-name="P1"><text:span text:style-name="T55">330. RAL ONA Leiden 389 (notaris Henric Melchiorsz Brasser) akte 64, 12 mei 1635. </text:span></text:p>
      <text:p text:style-name="P1"><text:span text:style-name="T55">331. RAL RA Voorschoten 13, fol. 95 en 96v, 3 jan. 1676, 97v 3 jan. 1676. </text:span></text:p>
      <text:p text:style-name="P1"><text:span text:style-name="T55">332. RAL NA Voorschoten 8267A (notaris Franchois Poyntz), 24 juni 1674. </text:span></text:p>
      <text:p text:style-name="P1"><text:span text:style-name="T55">333. RAL RA Voorschoten 14 fol. 9, 5 mei 1678. </text:span></text:p>
      <text:p text:style-name="P1"><text:span text:style-name="T55">334. RAL RA Voorschoten fol. 77v, 7 febr. 1682. </text:span></text:p>
      <text:p text:style-name="P1"><text:span text:style-name="T55">335. LeenkHvWassenaar n3 336 blz. 582. </text:span></text:p>
      <text:p text:style-name="P1"><text:span text:style-name="T55">336. RAL RA Voorschoten 14 fol. 103v, 29 mei 1683. </text:span></text:p>
      <text:p text:style-name="P1"><text:span text:style-name="T55">337. RAL RA Voorschoten 15 fol. 1, 13 mei 1684. </text:span></text:p>
      <text:p text:style-name="P1"><text:span text:style-name="T55">338. RAL RA Voorschoten 15 fol. 13v, 20 sept. 1684. </text:span></text:p>
      <text:p text:style-name="P1"><text:span text:style-name="T55">339. RAL RA Voorschoten 15 fol. 14v, 17 okt. 1684. </text:span></text:p>
      <text:p text:style-name="P1"><text:span text:style-name="T55">340. RAL RA Voorschoten 15 fol. 111v, 28 april 1691. </text:span></text:p>
      <text:p text:style-name="P1"><text:span text:style-name="T55">341. RAL RA Voorschoten 15 fol. 122, 28 sept. 1691. </text:span></text:p>
      <text:p text:style-name="P1"><text:span text:style-name="T55">342. RAL RA Voorschoten 15 fol. 168, 28 mei 1694.</text:span></text:p>
      <text:p text:style-name="P1"><text:span text:style-name="T56"/></text:p>
      <text:p text:style-name="P1"><text:span text:style-name="T56"/></text:p>
      <text:p text:style-name="P1"><text:span text:style-name="T56"/></text:p>
      <text:p text:style-name="P1"><text:span text:style-name="T56"/></text:p>
      <text:p text:style-name="P1"><text:span text:style-name="T56"/></text:p>
      <text:p text:style-name="P1"><text:span text:style-name="T56"/></text:p>
      <text:p text:style-name="P1"><text:span text:style-name="T56"/></text:p>
      <text:p text:style-name="P1"><text:span text:style-name="T56"/></text:p>
      <text:p text:style-name="P1"><text:span text:style-name="T56"/></text:p>
      <text:p text:style-name="P1"><text:span text:style-name="T56"/></text:p>
      <text:p text:style-name="P1"><text:span text:style-name="T56"/></text:p>
      <text:p text:style-name="P1"><text:span text:style-name="T5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