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bold" fo:font-family="Calibri" style:font-family-asian="Calibri" style:font-family-complex="Calibri" fo:background-color="transparent" fo:color="#0080ff"/>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bold" fo:font-family="Calibri" style:font-family-asian="Calibri" style:font-family-complex="Calibri" fo:background-color="transparent" fo:color="#0080ff"/>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bold" fo:font-family="Calibri" style:font-family-asian="Calibri" style:font-family-complex="Calibri" fo:background-color="transparent" fo:color="#0080ff"/>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fo:color="#0080ff"/>
    </style:style>
    <style:style style:name="T1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text:p>
      <text:p text:style-name="P1"><text:span text:style-name="T1"/></text:p>
      <text:p text:style-name="P1"><text:span text:style-name="T1"/></text:p>
      <text:p text:style-name="P1"><text:span text:style-name="T2">V xxa (van IVm) Floris Jansz</text:span><text:span text:style-name="T3"/></text:p>
      <text:p text:style-name="P1"><text:span text:style-name="T3"/></text:p>
      <text:p text:style-name="P1"><text:span text:style-name="T3">Zoon van Jan Lourisz van Rijn en Maritgen Cornelisdr Vos</text:span></text:p>
      <text:p text:style-name="P1"><text:span text:style-name="T3"/></text:p>
      <text:p text:style-name="P1"><text:span text:style-name="T3"/></text:p>
      <text:p text:style-name="P1"><text:span text:style-name="T3"/></text:p>
      <text:p text:style-name="P1"><text:span text:style-name="T3">tr. Grietgen DIRCXDR.</text:span></text:p>
      <text:p text:style-name="P1"><text:span text:style-name="T3"/></text:p>
      <text:p text:style-name="P1"><text:span text:style-name="T3"/></text:p>
      <text:p text:style-name="P1"><text:span text:style-name="T3"/></text:p>
      <text:p text:style-name="P1"><text:span text:style-name="T3">In het kohier van het hoofdgeld van 1623, onder 'Voorschoten, 't dorp': Floris Jansz met zijn huisvrouw Grietgen Dircxdr<text:s/></text:span><text:span text:style-name="T4">164.<text:s/></text:span><text:span text:style-name="T5"/></text:p>
      <text:p text:style-name="P1"><text:span text:style-name="T5"><text:s text:c="2"/>In Voorschoten verkoopt op 23 maart 1625 Marytgen Gerrits weduwe van Bouwen Jansz, geassisteerd met Franck van der Meulen, aan Floris Jansz van Ryn zekere huizinge en erf, belend ten oosten Claes Gerritsz Hogendorp, ten westen Jan Joachimsz, ten zuiden de Voorstraet, ten noorden de Heerwegh, voor een custingbrief van 216 gld<text:s/></text:span><text:span text:style-name="T6">165. </text:span></text:p>
      <text:p text:style-name="P1"><text:span text:style-name="T7"/></text:p>
      <text:p text:style-name="P1"><text:span text:style-name="T7"><text:s text:c="2"/>In Voorschoten eist op 30 augustus 1613 Jan Fransz Boomgaert van Adriaen Cornelisz Vos en Floris Jansz, gedaagden, om betaling van 42 gld 2 st vanwege het maken en afleveren van een pak zwarte kleren met een hemdrok, waarvoor gedaagden schuld bekennen, en is op 16 mei 1642 Cornelis Gerritsz timmerman eiser contra Floris Jansz van Ryn, gedaagde, die niet ter zitting verscheen<text:s/></text:span><text:span text:style-name="T8">166.<text:s/></text:span><text:span text:style-name="T9"/></text:p>
      <text:p text:style-name="P1"><text:span text:style-name="T9"/></text:p>
      <text:p text:style-name="P1"><text:span text:style-name="T9"/></text:p>
      <text:p text:style-name="P1"><text:span text:style-name="T10">164. RAL Stadsarch. Leiden II 4023 (hoofdgeld 1623), fol. 361v. </text:span></text:p>
      <text:p text:style-name="P1"><text:span text:style-name="T10">165. RAL RA Voorschoten 5 fol. 11, 23 maart 1625. </text:span></text:p>
      <text:p text:style-name="P1"><text:span text:style-name="T10">166. RAL RA Voorschoten 33, 30 aug. 1613, 35 fol. 35, 16 mei 1642. </text:span></text:p>
      <text:p text:style-name="P1"><text:span text:style-name="T11"/></text:p>
      <text:p text:style-name="P1"><text:span text:style-name="T1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