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1.00pt" fo:font-weight="normal" fo:font-family="Calibri" style:font-family-asian="Calibri" style:font-family-complex="Calibri" fo:background-color="transparent" style:use-window-font-color="true"/>
    </style:style>
    <style:style style:name="T2" style:family="text">
      <style:text-properties fo:font-size="11.00pt" fo:font-weight="bold" fo:font-family="Calibri" style:font-family-asian="Calibri" style:font-family-complex="Calibri" fo:background-color="transparent" style:use-window-font-color="true"/>
    </style:style>
    <style:style style:name="T3" style:family="text">
      <style:text-properties fo:font-size="11.00pt" fo:font-weight="normal" fo:font-family="Calibri" style:font-family-asian="Calibri" style:font-family-complex="Calibri" fo:background-color="transparent" style:use-window-font-color="true"/>
    </style:style>
    <style:style style:name="T4" style:family="text">
      <style:text-properties fo:font-size="11.00pt" fo:font-weight="bold" fo:font-family="Calibri" style:font-family-asian="Calibri" style:font-family-complex="Calibri" fo:background-color="transparent" fo:color="#0080ff"/>
    </style:style>
    <style:style style:name="T5" style:family="text">
      <style:text-properties fo:font-size="11.00pt" fo:font-weight="normal" fo:font-family="Calibri" style:font-family-asian="Calibri" style:font-family-complex="Calibri" fo:background-color="transparent" style:use-window-font-color="true"/>
    </style:style>
    <style:style style:name="T6"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7" style:family="text">
      <style:text-properties fo:font-size="11.00pt" fo:font-weight="normal" fo:font-family="Calibri" style:font-family-asian="Calibri" style:font-family-complex="Calibri" fo:background-color="transparent" style:use-window-font-color="true"/>
    </style:style>
    <style:style style:name="T8" style:family="text">
      <style:text-properties fo:font-size="11.00pt" fo:font-weight="bold" fo:font-family="Calibri" style:font-family-asian="Calibri" style:font-family-complex="Calibri" fo:background-color="transparent" fo:color="#004dbb"/>
    </style:style>
    <style:style style:name="T9" style:family="text">
      <style:text-properties fo:font-size="11.00pt" fo:font-weight="bold" fo:font-family="Calibri" style:font-family-asian="Calibri" style:font-family-complex="Calibri" fo:background-color="transparent" style:use-window-font-color="true"/>
    </style:style>
    <style:style style:name="T10" style:family="text">
      <style:text-properties fo:font-size="11.00pt" fo:font-weight="normal" fo:font-family="Calibri" style:font-family-asian="Calibri" style:font-family-complex="Calibri" fo:background-color="transparent" style:use-window-font-color="true"/>
    </style:style>
    <style:style style:name="T11" style:family="text">
      <style:text-properties fo:font-size="11.00pt" fo:font-weight="bold" fo:font-family="Calibri" style:font-family-asian="Calibri" style:font-family-complex="Calibri" fo:background-color="transparent" fo:color="#0080ff"/>
    </style:style>
    <style:style style:name="T12" style:family="text">
      <style:text-properties fo:font-size="11.00pt" fo:font-weight="normal" fo:font-family="Calibri" style:font-family-asian="Calibri" style:font-family-complex="Calibri" fo:background-color="transparent" style:use-window-font-color="true"/>
    </style:style>
    <style:style style:name="T13" style:family="text">
      <style:text-properties fo:font-size="11.00pt" fo:font-weight="bold" fo:font-family="Calibri" style:font-family-asian="Calibri" style:font-family-complex="Calibri" fo:background-color="transparent" fo:color="#0080ff"/>
    </style:style>
    <style:style style:name="T14" style:family="text">
      <style:text-properties fo:font-size="11.00pt" fo:font-weight="normal" fo:font-family="Calibri" style:font-family-asian="Calibri" style:font-family-complex="Calibri" fo:background-color="transparent" style:use-window-font-color="true"/>
    </style:style>
    <style:style style:name="T15" style:family="text">
      <style:text-properties fo:font-size="11.00pt" fo:font-weight="bold" fo:font-family="Calibri" style:font-family-asian="Calibri" style:font-family-complex="Calibri" fo:background-color="transparent" fo:color="#0080ff"/>
    </style:style>
    <style:style style:name="T16" style:family="text">
      <style:text-properties fo:font-size="11.00pt" fo:font-weight="normal" fo:font-family="Calibri" style:font-family-asian="Calibri" style:font-family-complex="Calibri" fo:background-color="transparent" style:use-window-font-color="true"/>
    </style:style>
    <style:style style:name="T17" style:family="text">
      <style:text-properties fo:font-size="11.00pt" fo:font-weight="bold" fo:font-family="Calibri" style:font-family-asian="Calibri" style:font-family-complex="Calibri" fo:background-color="transparent" fo:color="#0080ff"/>
    </style:style>
    <style:style style:name="T18" style:family="text">
      <style:text-properties fo:font-size="11.00pt" fo:font-weight="normal" fo:font-family="Calibri" style:font-family-asian="Calibri" style:font-family-complex="Calibri" fo:background-color="transparent" style:use-window-font-color="true"/>
    </style:style>
    <style:style style:name="T19" style:family="text">
      <style:text-properties fo:font-size="11.00pt" fo:font-weight="bold" fo:font-family="Calibri" style:font-family-asian="Calibri" style:font-family-complex="Calibri" fo:background-color="transparent" fo:color="#0080ff"/>
    </style:style>
    <style:style style:name="T20" style:family="text">
      <style:text-properties fo:font-size="11.00pt" fo:font-weight="normal" fo:font-family="Calibri" style:font-family-asian="Calibri" style:font-family-complex="Calibri" fo:background-color="transparent" style:use-window-font-color="true"/>
    </style:style>
    <style:style style:name="T21" style:family="text">
      <style:text-properties fo:font-size="11.00pt" fo:font-weight="bold"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22" style:family="text">
      <style:text-properties fo:font-size="11.00pt" fo:font-weight="normal" fo:font-family="Calibri" style:font-family-asian="Calibri" style:font-family-complex="Calibri" fo:background-color="transparent" style:use-window-font-color="true"/>
    </style:style>
    <style:style style:name="T23" style:family="text">
      <style:text-properties fo:font-size="11.00pt" fo:font-weight="bold" fo:font-family="Calibri" style:font-family-asian="Calibri" style:font-family-complex="Calibri" fo:background-color="transparent" style:use-window-font-color="true"/>
    </style:style>
    <style:style style:name="T24" style:family="text">
      <style:text-properties fo:font-size="11.00pt" fo:font-weight="bold" fo:font-family="Calibri" style:font-family-asian="Calibri" style:font-family-complex="Calibri" fo:background-color="transparent" fo:color="#0080ff"/>
    </style:style>
    <style:style style:name="T25" style:family="text">
      <style:text-properties fo:font-size="11.00pt" fo:font-weight="bold" fo:font-family="Calibri" style:font-family-asian="Calibri" style:font-family-complex="Calibri" fo:background-color="transparent" style:use-window-font-color="true"/>
    </style:style>
    <style:style style:name="T26" style:family="text">
      <style:text-properties fo:font-size="11.00pt" fo:font-weight="normal" fo:font-family="Calibri" style:font-family-asian="Calibri" style:font-family-complex="Calibri" fo:background-color="transparent" style:use-window-font-color="true"/>
    </style:style>
    <style:style style:name="T27" style:family="text">
      <style:text-properties fo:font-size="11.00pt" fo:font-weight="bold" fo:font-family="Calibri" style:font-family-asian="Calibri" style:font-family-complex="Calibri" fo:background-color="transparent" fo:color="#0080ff"/>
    </style:style>
    <style:style style:name="T28" style:family="text">
      <style:text-properties fo:font-size="11.00pt" fo:font-weight="normal" fo:font-family="Calibri" style:font-family-asian="Calibri" style:font-family-complex="Calibri" fo:background-color="transparent" style:use-window-font-color="true"/>
    </style:style>
    <style:style style:name="T29" style:family="text">
      <style:text-properties fo:font-size="11.00pt" fo:font-weight="bold" fo:font-family="Calibri" style:font-family-asian="Calibri" style:font-family-complex="Calibri" fo:background-color="transparent" fo:color="#0080ff"/>
    </style:style>
    <style:style style:name="T30" style:family="text">
      <style:text-properties fo:font-size="11.00pt" fo:font-weight="normal" fo:font-family="Calibri" style:font-family-asian="Calibri" style:font-family-complex="Calibri" fo:background-color="transparent" style:use-window-font-color="true"/>
    </style:style>
    <style:style style:name="T31" style:family="text">
      <style:text-properties fo:font-size="11.00pt" fo:font-weight="bold" fo:font-family="Calibri" style:font-family-asian="Calibri" style:font-family-complex="Calibri" fo:background-color="transparent" fo:color="#0080ff"/>
    </style:style>
    <style:style style:name="T32" style:family="text">
      <style:text-properties fo:font-size="11.00pt" fo:font-weight="normal" fo:font-family="Calibri" style:font-family-asian="Calibri" style:font-family-complex="Calibri" fo:background-color="transparent" style:use-window-font-color="true"/>
    </style:style>
    <style:style style:name="T33" style:family="text">
      <style:text-properties fo:font-size="11.00pt" fo:font-weight="bold" fo:font-family="Calibri" style:font-family-asian="Calibri" style:font-family-complex="Calibri" fo:background-color="transparent" style:use-window-font-color="true"/>
    </style:style>
    <style:style style:name="T34" style:family="text">
      <style:text-properties fo:font-size="11.00pt" fo:font-weight="normal" fo:font-family="Calibri" style:font-family-asian="Calibri" style:font-family-complex="Calibri" fo:background-color="transparent" style:use-window-font-color="true"/>
    </style:style>
    <style:style style:name="T35" style:family="text">
      <style:text-properties fo:font-size="11.00pt" fo:font-weight="bold" fo:font-family="Calibri" style:font-family-asian="Calibri" style:font-family-complex="Calibri" fo:background-color="transparent" fo:color="#0080ff"/>
    </style:style>
    <style:style style:name="T36" style:family="text">
      <style:text-properties fo:font-size="11.00pt" fo:font-weight="normal" fo:font-family="Calibri" style:font-family-asian="Calibri" style:font-family-complex="Calibri" fo:background-color="transparent" style:use-window-font-color="true"/>
    </style:style>
    <style:style style:name="T37" style:family="text">
      <style:text-properties fo:font-size="11.00pt" fo:font-weight="bold" fo:font-family="Calibri" style:font-family-asian="Calibri" style:font-family-complex="Calibri" fo:background-color="transparent" fo:color="#0080ff"/>
    </style:style>
    <style:style style:name="T38" style:family="text">
      <style:text-properties fo:font-size="11.00pt" fo:font-weight="normal" fo:font-family="Calibri" style:font-family-asian="Calibri" style:font-family-complex="Calibri" fo:background-color="transparent" style:use-window-font-color="true"/>
    </style:style>
    <style:style style:name="T39" style:family="text">
      <style:text-properties fo:font-size="11.00pt" fo:font-weight="bold" fo:font-family="Calibri" style:font-family-asian="Calibri" style:font-family-complex="Calibri" fo:background-color="transparent" fo:color="#0080ff"/>
    </style:style>
    <style:style style:name="T40" style:family="text">
      <style:text-properties fo:font-size="11.00pt" fo:font-weight="normal" fo:font-family="Calibri" style:font-family-asian="Calibri" style:font-family-complex="Calibri" fo:background-color="transparent" style:use-window-font-color="true"/>
    </style:style>
    <style:style style:name="T41" style:family="text">
      <style:text-properties fo:font-size="11.00pt" fo:font-weight="bold" fo:font-family="Calibri" style:font-family-asian="Calibri" style:font-family-complex="Calibri" fo:background-color="transparent" style:use-window-font-color="true"/>
    </style:style>
    <style:style style:name="T42" style:family="text">
      <style:text-properties fo:font-size="11.00pt" fo:font-weight="normal" fo:font-family="Calibri" style:font-family-asian="Calibri" style:font-family-complex="Calibri" fo:background-color="transparent" style:use-window-font-color="true"/>
    </style:style>
    <style:style style:name="T43" style:family="text">
      <style:text-properties fo:font-size="11.00pt" fo:font-weight="bold" fo:font-family="Calibri" style:font-family-asian="Calibri" style:font-family-complex="Calibri" fo:background-color="transparent" fo:color="#0080ff"/>
    </style:style>
    <style:style style:name="T44" style:family="text">
      <style:text-properties fo:font-size="11.00pt" fo:font-weight="normal" fo:font-family="Calibri" style:font-family-asian="Calibri" style:font-family-complex="Calibri" fo:background-color="transparent" style:use-window-font-color="true"/>
    </style:style>
    <style:style style:name="T45" style:family="text">
      <style:text-properties fo:font-size="11.00pt" fo:font-weight="bold" fo:font-family="Calibri" style:font-family-asian="Calibri" style:font-family-complex="Calibri" fo:background-color="transparent" fo:color="#0080ff"/>
    </style:style>
    <style:style style:name="T46" style:family="text">
      <style:text-properties fo:font-size="11.00pt" fo:font-weight="normal" fo:font-family="Calibri" style:font-family-asian="Calibri" style:font-family-complex="Calibri" fo:background-color="transparent" style:use-window-font-color="true"/>
    </style:style>
    <style:style style:name="T47" style:family="text">
      <style:text-properties fo:font-size="11.00pt" fo:font-weight="bold" fo:font-family="Calibri" style:font-family-asian="Calibri" style:font-family-complex="Calibri" fo:background-color="transparent" fo:color="#0080ff"/>
    </style:style>
    <style:style style:name="T48" style:family="text">
      <style:text-properties fo:font-size="11.00pt" fo:font-weight="normal" fo:font-family="Calibri" style:font-family-asian="Calibri" style:font-family-complex="Calibri" fo:background-color="transparent" style:use-window-font-color="true"/>
    </style:style>
    <style:style style:name="T49" style:family="text">
      <style:text-properties fo:font-size="11.00pt" fo:font-weight="bold" fo:font-family="Calibri" style:font-family-asian="Calibri" style:font-family-complex="Calibri" fo:background-color="transparent" fo:color="#0080ff"/>
    </style:style>
    <style:style style:name="T50" style:family="text">
      <style:text-properties fo:font-size="11.00pt" fo:font-weight="normal" fo:font-family="Calibri" style:font-family-asian="Calibri" style:font-family-complex="Calibri" fo:background-color="transparent" style:use-window-font-color="true"/>
    </style:style>
    <style:style style:name="T51" style:family="text">
      <style:text-properties fo:font-size="11.00pt" fo:font-weight="bold" fo:font-family="Calibri" style:font-family-asian="Calibri" style:font-family-complex="Calibri" fo:background-color="transparent" style:use-window-font-color="true"/>
    </style:style>
    <style:style style:name="T52" style:family="text">
      <style:text-properties fo:font-size="11.00pt" fo:font-weight="bold" fo:font-family="Calibri" style:font-family-asian="Calibri" style:font-family-complex="Calibri" fo:background-color="transparent" fo:color="#0080ff"/>
    </style:style>
    <style:style style:name="T53" style:family="text">
      <style:text-properties fo:font-size="11.00pt" fo:font-weight="bold" fo:font-family="Calibri" style:font-family-asian="Calibri" style:font-family-complex="Calibri" fo:background-color="transparent" style:use-window-font-color="true"/>
    </style:style>
    <style:style style:name="T54" style:family="text">
      <style:text-properties fo:font-size="11.00pt" fo:font-weight="normal" fo:font-family="Calibri" style:font-family-asian="Calibri" style:font-family-complex="Calibri" fo:background-color="transparent" style:use-window-font-color="true"/>
    </style:style>
    <style:style style:name="T55" style:family="text">
      <style:text-properties fo:font-size="11.00pt" fo:font-weight="bold" fo:font-family="Calibri" style:font-family-asian="Calibri" style:font-family-complex="Calibri" fo:background-color="transparent" fo:color="#0080ff"/>
    </style:style>
    <style:style style:name="T56" style:family="text">
      <style:text-properties fo:font-size="11.00pt" fo:font-weight="normal" fo:font-family="Calibri" style:font-family-asian="Calibri" style:font-family-complex="Calibri" fo:background-color="transparent" style:use-window-font-color="true"/>
    </style:style>
    <style:style style:name="T57" style:family="text">
      <style:text-properties fo:font-size="11.00pt" fo:font-weight="normal" fo:font-family="Calibri" style:font-family-asian="Calibri" style:font-family-complex="Calibri" fo:background-color="transparent" fo:color="#0080ff"/>
    </style:style>
    <style:style style:name="T58" style:family="text">
      <style:text-properties fo:font-size="11.00pt" fo:font-weight="normal" fo:font-family="Calibri" style:font-family-asian="Calibri" style:font-family-complex="Calibri" fo:background-color="transparent" style:use-window-font-color="true"/>
    </style:style>
    <style:style style:name="T59" style:family="text">
      <style:text-properties fo:font-size="11.00pt" fo:font-weight="bold" fo:font-family="Calibri" style:font-family-asian="Calibri" style:font-family-complex="Calibri" fo:background-color="transparent" style:use-window-font-color="true"/>
    </style:style>
    <style:style style:name="T60" style:family="text">
      <style:text-properties fo:font-size="11.00pt" fo:font-weight="normal" fo:font-family="Calibri" style:font-family-asian="Calibri" style:font-family-complex="Calibri" fo:background-color="transparent" style:use-window-font-color="true"/>
    </style:style>
    <style:style style:name="T61" style:family="text">
      <style:text-properties fo:font-size="11.00pt" fo:font-weight="bold" fo:font-family="Calibri" style:font-family-asian="Calibri" style:font-family-complex="Calibri" fo:background-color="transparent" fo:color="#0080ff"/>
    </style:style>
    <style:style style:name="T62" style:family="text">
      <style:text-properties fo:font-size="11.00pt" fo:font-weight="normal" fo:font-family="Calibri" style:font-family-asian="Calibri" style:font-family-complex="Calibri" fo:background-color="transparent" style:use-window-font-color="true"/>
    </style:style>
    <style:style style:name="T63" style:family="text">
      <style:text-properties fo:font-size="11.00pt" fo:font-weight="bold" fo:font-family="Calibri" style:font-family-asian="Calibri" style:font-family-complex="Calibri" fo:background-color="transparent" fo:color="#0080ff"/>
    </style:style>
    <style:style style:name="T64" style:family="text">
      <style:text-properties fo:font-size="11.00pt" fo:font-weight="normal" fo:font-family="Calibri" style:font-family-asian="Calibri" style:font-family-complex="Calibri" fo:background-color="transparent" style:use-window-font-color="true"/>
    </style:style>
    <style:style style:name="T65" style:family="text">
      <style:text-properties fo:font-size="11.00pt" fo:font-weight="bold" fo:font-family="Calibri" style:font-family-asian="Calibri" style:font-family-complex="Calibri" fo:background-color="transparent" style:use-window-font-color="true"/>
    </style:style>
    <style:style style:name="T66" style:family="text">
      <style:text-properties fo:font-size="11.00pt" fo:font-weight="normal" fo:font-family="Calibri" style:font-family-asian="Calibri" style:font-family-complex="Calibri" fo:background-color="transparent" style:use-window-font-color="true"/>
    </style:style>
    <style:style style:name="T67" style:family="text">
      <style:text-properties fo:font-size="11.00pt" fo:font-weight="bold" fo:font-family="Calibri" style:font-family-asian="Calibri" style:font-family-complex="Calibri" fo:background-color="transparent" fo:color="#0080ff"/>
    </style:style>
    <style:style style:name="T68" style:family="text">
      <style:text-properties fo:font-size="11.00pt" fo:font-weight="normal" fo:font-family="Calibri" style:font-family-asian="Calibri" style:font-family-complex="Calibri" fo:background-color="transparent" style:use-window-font-color="true"/>
    </style:style>
    <style:style style:name="T69" style:family="text">
      <style:text-properties fo:font-size="11.00pt" fo:font-weight="bold" fo:font-family="Calibri" style:font-family-asian="Calibri" style:font-family-complex="Calibri" fo:background-color="transparent" fo:color="#0080ff"/>
    </style:style>
    <style:style style:name="T70" style:family="text">
      <style:text-properties fo:font-size="11.00pt" fo:font-weight="normal" fo:font-family="Calibri" style:font-family-asian="Calibri" style:font-family-complex="Calibri" fo:background-color="transparent" style:use-window-font-color="true"/>
    </style:style>
    <style:style style:name="T71" style:family="text">
      <style:text-properties fo:font-size="11.00pt" fo:font-weight="bold" fo:font-family="Calibri" style:font-family-asian="Calibri" style:font-family-complex="Calibri" fo:background-color="transparent" style:use-window-font-color="true"/>
    </style:style>
    <style:style style:name="T72" style:family="text">
      <style:text-properties fo:font-size="11.00pt" fo:font-weight="normal" fo:font-family="Calibri" style:font-family-asian="Calibri" style:font-family-complex="Calibri" fo:background-color="transparent" style:use-window-font-color="true"/>
    </style:style>
    <style:style style:name="T73" style:family="text">
      <style:text-properties fo:font-size="11.00pt" fo:font-weight="bold" fo:font-family="Calibri" style:font-family-asian="Calibri" style:font-family-complex="Calibri" fo:background-color="transparent" fo:color="#0080ff"/>
    </style:style>
    <style:style style:name="T74" style:family="text">
      <style:text-properties fo:font-size="11.00pt" fo:font-weight="normal" fo:font-family="Calibri" style:font-family-asian="Calibri" style:font-family-complex="Calibri" fo:background-color="transparent" style:use-window-font-color="true"/>
    </style:style>
    <style:style style:name="T75" style:family="text">
      <style:text-properties fo:font-size="11.00pt" fo:font-weight="bold" fo:font-family="Calibri" style:font-family-asian="Calibri" style:font-family-complex="Calibri" fo:background-color="transparent" style:use-window-font-color="true"/>
    </style:style>
    <style:style style:name="T76" style:family="text">
      <style:text-properties fo:font-size="11.00pt" fo:font-weight="normal" fo:font-family="Calibri" style:font-family-asian="Calibri" style:font-family-complex="Calibri" fo:background-color="transparent" style:use-window-font-color="true"/>
    </style:style>
    <style:style style:name="T77" style:family="text">
      <style:text-properties fo:font-size="11.00pt" fo:font-weight="bold" fo:font-family="Calibri" style:font-family-asian="Calibri" style:font-family-complex="Calibri" fo:background-color="transparent" fo:color="#0080ff"/>
    </style:style>
    <style:style style:name="T78" style:family="text">
      <style:text-properties fo:font-size="11.00pt" fo:font-weight="normal" fo:font-family="Calibri" style:font-family-asian="Calibri" style:font-family-complex="Calibri" fo:background-color="transparent" style:use-window-font-color="true"/>
    </style:style>
    <style:style style:name="T79" style:family="text">
      <style:text-properties fo:font-size="11.00pt" fo:font-weight="bold" fo:font-family="Calibri" style:font-family-asian="Calibri" style:font-family-complex="Calibri" fo:background-color="transparent" style:use-window-font-color="true"/>
    </style:style>
    <style:style style:name="T80" style:family="text">
      <style:text-properties fo:font-size="11.00pt" fo:font-weight="normal" fo:font-family="Calibri" style:font-family-asian="Calibri" style:font-family-complex="Calibri" fo:background-color="transparent" style:use-window-font-color="true"/>
    </style:style>
    <style:style style:name="T81" style:family="text">
      <style:text-properties fo:font-size="11.00pt" fo:font-weight="bold" fo:font-family="Calibri" style:font-family-asian="Calibri" style:font-family-complex="Calibri" fo:background-color="transparent" fo:color="#0080ff"/>
    </style:style>
    <style:style style:name="T82" style:family="text">
      <style:text-properties fo:font-size="11.00pt" fo:font-weight="normal" fo:font-family="Calibri" style:font-family-asian="Calibri" style:font-family-complex="Calibri" fo:background-color="transparent" style:use-window-font-color="true"/>
    </style:style>
    <style:style style:name="T83" style:family="text">
      <style:text-properties fo:font-size="11.00pt" fo:font-weight="bold" fo:font-family="Calibri" style:font-family-asian="Calibri" style:font-family-complex="Calibri" fo:background-color="transparent" fo:color="#0080ff"/>
    </style:style>
    <style:style style:name="T84" style:family="text">
      <style:text-properties fo:font-size="11.00pt" fo:font-weight="normal" fo:font-family="Calibri" style:font-family-asian="Calibri" style:font-family-complex="Calibri" fo:background-color="transparent" style:use-window-font-color="true"/>
    </style:style>
    <style:style style:name="T85" style:family="text">
      <style:text-properties fo:font-size="11.00pt" fo:font-weight="normal" fo:font-family="Calibri" style:font-family-asian="Calibri" style:font-family-complex="Calibri" fo:background-color="transparent" fo:color="#0080ff"/>
    </style:style>
    <style:style style:name="T86"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00.00%" fo:text-align="left"/>
    </style:style>
  </office:automatic-styles>
  <office:body>
    <office:text>
      <text:p text:style-name="P1"><text:span text:style-name="T1"/></text:p>
      <text:p text:style-name="P1"><text:span text:style-name="T1"/></text:p>
      <text:p text:style-name="P1"><text:span text:style-name="T2"><text:s text:c="3"/>IV q. (van IIIo) Geertgen Claesdr van RHIJN</text:span></text:p>
      <text:p text:style-name="P1"><text:span text:style-name="T3"/></text:p>
      <text:p text:style-name="P1"><text:span text:style-name="T3">Dochter van Claes Cornelisz van Rijn en Laentgen Willemsdr</text:span></text:p>
      <text:p text:style-name="P1"><text:span text:style-name="T3"/></text:p>
      <text:p text:style-name="P1"><text:span text:style-name="T3"/></text:p>
      <text:p text:style-name="P1"><text:span text:style-name="T3"><text:s text:c="2"/>In Stompwijk is in 1601 Pieter Lourisz met zijn schoonvader Claes Cornelisz van Rijn, beiden wonende te Voorschoten, aan Catharina van der Bouchorst weduwe van Maes Alewynsz, wonende te Leiden, een jaarlijkse losrente van 24 gld schuldig, met als onderpand van Pieter Lourisz 4 morgen land in Stompwijk, belend ten oosten de Gangwech, ten westen en zuiden Pieter Lourisz zelf, ten noorden de Vliet<text:s/></text:span><text:span text:style-name="T4">184.<text:s/></text:span><text:span text:style-name="T5"/></text:p>
      <text:p text:style-name="P1"><text:span text:style-name="T5"/></text:p>
      <text:p text:style-name="P1"><text:span text:style-name="T5"/></text:p>
      <text:p text:style-name="P1"><text:span text:style-name="T5"/></text:p>
      <text:p text:style-name="P1"><text:span text:style-name="T6">tr. Pieter Lourisz van SWIETEN, zn van Louris Jansz van SWIETEN en Ermtgen Bonefaesdr van der GAECH.<text:s/></text:span><text:span text:style-name="T7"/></text:p>
      <text:p text:style-name="P1"><text:span text:style-name="T7"/></text:p>
      <text:p text:style-name="P1"><text:span text:style-name="T7"/></text:p>
      <text:p text:style-name="P1"><text:span text:style-name="T7"><text:s text:c="2"/>Op 19 juli 1636 testeren Pieter Lourys van Swieten en Geertge Claesdr van Rhyn, echteluiden wonende te Voorschoten bij de hofstede van Joffr. van Nath, op de langstlevende, die zonodig aan hun jongste zoon Willem de 400 gld moet uitkeren, mitsgaders eventueel een uitzet en een halve bruiloft zoals hun andere kinderen, die in de huwelijkse staat zijn getreden, met namen Jan, Cornelis, Claes, jonge en oude Lourys, Adriaentge en Tryntge, alles zonodig buiten de weeskamer<text:s/></text:span><text:span text:style-name="T8">185</text:span><text:span text:style-name="T9">.<text:s/></text:span><text:span text:style-name="T10"/></text:p>
      <text:p text:style-name="P1"><text:span text:style-name="T10"/></text:p>
      <text:p text:style-name="P1"><text:span text:style-name="T10">Op 9 februari 1650 approberen en doen gestand Pieter Lourisz van Swieten en Geertge Claesdr van Rhijn, geëchte luiden wonende te Voorschoten bij het huis te Roucoop, de testamentaire dispositie van 19 juli 1636, behalve dat hun oudste zoon Jan Pietersz van Swieten i.p.v. 400 gld gehad heeft 200 gld eens en een partijtje teelland, verongeld wordend voor 3 hond, liggende bij de oude korenmolen, belend ten oosten Willem Willemsz van Rhyn met bruikwaar, ten zuiden de Heerwech, ten westen en noorden de voorschreven Willem Willemsz van Ryn mede met bruikwaar, waarmee de andere kinderen vrede moeten hebben, alles buiten de weeskamer om<text:s/></text:span><text:span text:style-name="T11">186.<text:s/></text:span><text:span text:style-name="T12"/></text:p>
      <text:p text:style-name="P1"><text:span text:style-name="T12"/></text:p>
      <text:p text:style-name="P1"><text:span text:style-name="T12"><text:s text:c="2"/>In Stompwijk is op 3 april 1602 Pieter Lourisz wonende te Voorschoten aan Cornelis Adriaensz Cnotter wonende te Leiden een jaarlijkse losrente van 37 gld 10 st schuldig, met 600 gld als hoofdsom en als onderpand 4 morgen land in Stompwijk, belend ten oosten de Gangwech, ten westen en zuiden Pieter Lourisz zelf, ten noorden de Vliet<text:s/></text:span><text:span text:style-name="T13">187.<text:s/></text:span><text:span text:style-name="T14"/></text:p>
      <text:p text:style-name="P1"><text:span text:style-name="T14"/></text:p>
      <text:p text:style-name="P1"><text:span text:style-name="T14"><text:s text:c="2"/>Op 7 september 1643 verklaart Pieter Lourisz van Swieten, wonende te Voorschoten bij de Corenmolen, dat Jacob Cornelisz zal. evenals hijzelf bij verscheidene gelegenheden zich borg gesteld heeft voor comparants zoon Louris Pietersz van Swieten, zwager [= schoonzoon] van voorschreven Jacob Cornelisz, dat hij Maritge Dammasdr, weduwe van Jacob Cornelisz, bij haar leven beloofd heeft haar en de boedel van Jacob Cornelisz te bevrijden van alle borgtochten, en belooft hij nu alsnog aan de kinderen, zwagers en verdere erfgenamen van Jacob Cornelisz en Maritge Dammasdr hen kosteloos en schadeloos te houden van alle borgtochten ten behoeve van zijn zoon Louris Pietersz van Swieten<text:s/></text:span><text:span text:style-name="T15">188.<text:s/></text:span><text:span text:style-name="T16"/></text:p>
      <text:p text:style-name="P1"><text:span text:style-name="T16"/></text:p>
      <text:p text:style-name="P1"><text:span text:style-name="T16"><text:s text:c="2"/>Op 14 oktober 1666 testeert Claes Pietersz van Swieten wonende onder Voorschoten, wezende ziek van lichaam, in 26 parten, aan Louweris Pietersz zijn broer, Claes, Jacob, Cornelis, Magdalena en Barbara, Louweriszonen en -dochters van Swieten, kinderen van zijn zal. broer Louweris van Swieten, Cornelis en Pieter Huygenszonen van Noort, kinderen van Huijch Cornelisz van Noort gewonnen bij wijlen zijn zuster Trijntgen Pietersdr van Swieten, Magdalena Cornelisdr van Noort, enige nagelaten dochter van zal. Cornelis Huijgen van Noort gewonnen bij zijn zal. zuster Ariaentgen Pietersdr van Swieten, Cornelis, Maertge, Geertje en Annetgen Corneliszoon en -dochters van Swieten, kinderen van zijn zal. broer Cornelis Pietersz van Swieten, Louweris, Pieter, Magdalena en Neeltge, Willemszonen en -dochters van Swieten, kinderen van zijn zal. broer Willem Pietersz van Swieten, Pieter Jansz van Swieten, zoon van zijn zal. broer Jan Pietersz van Swieten, de twee kinderen van zal. Jan Jansz van Swieten, met namen Jannetje en Joosge Jansdochters van Swieten, tezamen voor 1/26, Leendert, Claes, Maertge, Leuntge, Joosge en Neeltge Janszonen en -dochters van Swieten, mede kinderen van voorschreven Jan Pietersz van Swieten, met als executeurs en voogden Cornelis Huygensz van Noort en Claes Cornelisz van Swieten; twee maanden later wordt de staat en inventaris opgemaakt van de boedel nagelaten door Claes Pietersz van Swieten, overleden in Voorschoten, met vermelding van alle erfgenamen<text:s/></text:span><text:span text:style-name="T17">189.<text:s/></text:span><text:span text:style-name="T18"/></text:p>
      <text:p text:style-name="P1"><text:span text:style-name="T18"/></text:p>
      <text:p text:style-name="P1"><text:span text:style-name="T18"><text:s text:c="2"/>In Voorschoten verklaren op 29 april 1679 Pieter Willemsz van Swieten en Neeltge Willemsdr van Swieten weduwe van Arij Leendertsz Ruijghrock in Zoeterwoude, kinderen en mede-erfgenamen van Willem Pietersz van Swieten die een zoon en mede-erfgenaam was van Pieter Lourisz van Swieten en Geertge Claesdr van Rijn, op zekere voorwaarden verkocht te hebben aan Huijgh Arentsz Bijvlieth en vermits diens overlijden alsnu te transporteren aan de voogden van de minderjarige kinderen, een partij weiland groot omtrent 11 hond genaamd de Driehoecktekroft, bij de oude korenmolen, belend ten zuiden en westen Leendert Leendertsz Wassenaar, ten noorden de Heerwegh, ten oosten de erfgenamen van heer Cornelis van der Nath, en nog de helft van een partij teelland, groot omtrent 1½ morgen, met een houtwal van omtrent 50 roeden, gelegen tegenover de woning van Leendert Leendertsz Wassenaar, belend ten westen en noorden Dirck Jorisz Outshoorn, ten oosten de heer Lommerson, ten zuiden de Heerwegh, waarvan de voornoemde Huijgh Arentsz of nu zijn kinderen de wederhelft competeert, voor 1210 gld<text:s/></text:span><text:span text:style-name="T19">190.<text:s/></text:span><text:span text:style-name="T20"/></text:p>
      <text:p text:style-name="P1"><text:span text:style-name="T20"/></text:p>
      <text:p text:style-name="P1"><text:span text:style-name="T20"/></text:p>
      <text:p text:style-name="P1"><text:span text:style-name="T21">Uit dit huwelijk:<text:s/></text:span><text:span text:style-name="T22"/></text:p>
      <text:p text:style-name="P1"><text:span text:style-name="T22"/></text:p>
      <text:p text:style-name="P1"><text:span text:style-name="T22"/></text:p>
      <text:p text:style-name="P1"><text:span text:style-name="T23">1. Jan Pietersz van SWIETEN, overl. vóór 17 dec. 1656, tr.<text:s/></text:span><text:span text:style-name="T24">191</text:span><text:span text:style-name="T25"><text:s/>1° (schepenbank) Voorschoten 17 febr. 1615 Joosgen JANSDR, dr van Jan JOACHIMSZ en Trijntgen VRANCKENDR, tr. 2° Maertgen PIETERSDR.</text:span><text:span text:style-name="T26"/></text:p>
      <text:p text:style-name="P1"><text:span text:style-name="T26"/></text:p>
      <text:p text:style-name="P1"><text:span text:style-name="T26"><text:s text:c="2"/>In het kohier van het hoofdgeld van 1623, onder 'Stompwijk': Jan Pietersz van Swieten, Joosgen Jansdr zijn wijf, Jan, Leuntgen en Maritgen, Jans zoon en dochteren, Maritgen Lenaertsdr diensknecht<text:s/></text:span><text:span text:style-name="T27">192.<text:s/></text:span><text:span text:style-name="T28"/></text:p>
      <text:p text:style-name="P1"><text:span text:style-name="T28"/></text:p>
      <text:p text:style-name="P1"><text:span text:style-name="T28"><text:s text:c="2"/>Op 17 december 1656 wordt getuigenis geleverd door Claes Pietersz Backer en Willem Pietersz van Rhijn, beiden wonende in Stompwijk, ten verzoeke van de weduwe en erfgenamen van Jan Pietersz van Swieten wonende op de Leijdschendam (over het meenemen in 1655 door Maertgen Ariensdr van goederen uit het huis van de pas overleden moeder Heijltgen Ariensdr van de eerste comparant), en beloven de zonen van zal. Pieter Cornelis Reijnen aan de genoemde weduwe en erfgenamen betaling op meidag 1657 van 200 gld volgens een custingbrief van 19 januari 1653 op Pieter Cornelisz Reijnen en een akkoord met dezelfde weduwe en erfgenamen. Pieter Jansz van Beeckum staat in voor nog 75 gld. Borgen zijn Gysbert en Pieter Jansz Wassenaer te Warmond.<text:s/></text:span><text:span text:style-name="T29">193<text:s/></text:span><text:span text:style-name="T30"/></text:p>
      <text:p text:style-name="P1"><text:span text:style-name="T30"/></text:p>
      <text:p text:style-name="P1"><text:span text:style-name="T30"><text:s text:c="2"/>In Voorschoten verkoopt op 16 februari 1661 Maertgen Pietersdr, weduwe en boedelhoudster van Jan Pietersz van Swieten, aan Jan Arentsz Paridom omtrent 2 hond 70 roeden teelland tegenover 't huis te Roukoop, belend ten zuiden de Heerwech, ten westen de koper, ten noorden en oosten Dirck Jorisz van Oushoorn, voor 600 gld in contanten<text:s/></text:span><text:span text:style-name="T31">194.<text:s/></text:span><text:span text:style-name="T32"/></text:p>
      <text:p text:style-name="P1"><text:span text:style-name="T32"/></text:p>
      <text:p text:style-name="P1"><text:span text:style-name="T32"/></text:p>
      <text:p text:style-name="P1"><text:span text:style-name="T33">2. Oude Louris Pietersz van SWIETEN, tr. Aefgen JACOBSDR, dr van Jacob CORNELISZ en Maritgen DAMMASDR.<text:s/></text:span><text:span text:style-name="T34"/></text:p>
      <text:p text:style-name="P1"><text:span text:style-name="T34"/></text:p>
      <text:p text:style-name="P1"><text:span text:style-name="T34"><text:s text:c="2"/>In Voorschoten verkoopt op 13 januari 1661 Aaffgen Jacobsdr, weduwe van Oude Louris Pietersz van Swieten, aan Leendert Leendertsz van Wassenaar een woninge en huizinge, barg, schuur, potinge en plantinge, met omtrent 3 morgen 3 hond 70 roeden land, in de Suytbuert tussen de Heerwech en de Vlieth, belend ten oosten de heer Michiel van Rijn, ten zuiden de erfgenamen van Cornelis Pietersz van Swieten, ten westen jonkheer Anthonij Ellet Mestertues, heer van Rosenburch, ten noorden de Heerwech, belast met een erfpacht van 2 gld 2 st 's jaars die nu lang niet gemaand is, en met nog 8 gld 5 st 's jaars, voor een schuldbrief van 6050 gld (geroyeerd op 11 mei 1680)<text:s/></text:span><text:span text:style-name="T35">195.<text:s/></text:span><text:span text:style-name="T36"/></text:p>
      <text:p text:style-name="P1"><text:span text:style-name="T36"><text:s/></text:span></text:p>
      <text:p text:style-name="P1"><text:span text:style-name="T36"><text:s/>Op 11 april 1645 testeren Louris Pietersz van Swieten de oude en Aefge Jacobsdr, geëchte luiden wonende in 't Hoflant te Voorschoten, hij ziekelijk, op de langslevende, die de kinderen moet onderhouden en opbrengen<text:s/></text:span><text:span text:style-name="T37">196.<text:s/></text:span><text:span text:style-name="T38"/></text:p>
      <text:p text:style-name="P1"><text:span text:style-name="T38"/></text:p>
      <text:p text:style-name="P1"><text:span text:style-name="T38"><text:s text:c="2"/>Op 11 mei 1645 benoemt Jonge Maritgen Jacobsdr, ongehuwde persoon wonende in 't Hoflant te Voorschoten, haar zuster Aefge Jacobs, thans huisvrouw van oude Louris Pietersz van Swieten, tot een van haar vier erfgenamen<text:s/></text:span><text:span text:style-name="T39">197.<text:s/></text:span><text:span text:style-name="T40"/></text:p>
      <text:p text:style-name="P1"><text:span text:style-name="T40"/></text:p>
      <text:p text:style-name="P1"><text:span text:style-name="T40"/></text:p>
      <text:p text:style-name="P1"><text:span text:style-name="T40"/></text:p>
      <text:p text:style-name="P1"><text:span text:style-name="T41">3. Cornelis Pietersz van SWIETEN, overl. vóór 26 jan. 1651, tr. 1° Marytgen DIRCXDR, tr. 2° (schepenbank) Voorschoten 10 juni 1636 Niesgen Cornelisdr van NOORT, geb. ca. 11 juni 1611, dr van Cornelis Huygensz van NOORT en Geertgen CLAESDR, die hertr. met Jan Adriaensz van PARIDON.<text:s/></text:span><text:span text:style-name="T42"/></text:p>
      <text:p text:style-name="P1"><text:span text:style-name="T42"/></text:p>
      <text:p text:style-name="P1"><text:span text:style-name="T42"><text:s text:c="2"/>Op 18 februari 1651 verklaren Niesgen Cornelisdr van Noort, weduwe van Cornelis Pietersz van Swieten, wonende op de woning van 't huis te Roucoop, geassisteerd met Huych Cornelisz van Noort haar broer, ter eenre, en Jan Pietersz van Swieten als oom en testamentaire voogd over de 5 onmondige weeskinderen door de voorschreven Cornelis Pietersz van Swieten nagelaten, nl. Maertge oud meidag toekomende 18 jaar, de voordochter van Cornelis Pieters gewonnen bij Maritge Dirx van Paridum zijn eerste huisvrouw, item Cornelis oud St. Jan toekomende 13 jaar, Geertge omtrent Vastenavond 1651 11 jaar, Magdalena Allerheiligen eerstkomende 10 jaar, en Annetge op 20 augustus 1651 8 jaar, de laatstgenoemde 4 kinderen in echt gewonnen bij voorschreven Niesge Cornelis van Noort, zijn tweede huisvrouw, wezende de voornoemde 5 kinderen altezamen erfgenamen van Cornelis Pietersz van Swieten, hun overleden vader, dat zij ten overstaan en tussenspreken van Claes Pietersz van Swieten, oom van de voorschreven weeskinderen, huiden mede comparerende, met elkaar op 26 januari 1651 vriendelijk zijn geaccordeerd<text:s/></text:span><text:span text:style-name="T43">198.<text:s/></text:span><text:span text:style-name="T44"/></text:p>
      <text:p text:style-name="P1"><text:span text:style-name="T44"/></text:p>
      <text:p text:style-name="P1"><text:span text:style-name="T44"><text:s text:c="2"/>In Voorschoten verkopen op 25 mei 1675 Niesie Cornelisz van Noort weduwe van Cornelis Pietersz van Swieten, Cornelis Cornelisse van Swieten, Arij Gerritsz als getrouwd hebbende Geertie Cornelis van Swieten, en Dirck Claasse als getrouwd hebbende Annetie Cornelisse van Swieten, kinderen en erfgenamen van voorschreven Cornelis Pieterse van Swieten, aan Huijch Cornelisse Bijvliet een partij teelland groot omtrent 7 hond, recht tegenover de plaats waar de oude korenmolen placht te staan, belend ten oosten en noorden Dirck Jorisse Outshoorn, ten zuiden de Heerwech, ten westen Cornelis Pietersz Ham, voor 1175 gld in gereed geld, waarvan hem, koper, als getrouwd gehad hebbende Maartie Cornelis van Swieten, mede een dochter en erfgenaam van Cornelis Pietersz van Swieten, 750 gld competeert<text:s/></text:span><text:span text:style-name="T45">199.<text:s/></text:span><text:span text:style-name="T46"/></text:p>
      <text:p text:style-name="P1"><text:span text:style-name="T46"/></text:p>
      <text:p text:style-name="P1"><text:span text:style-name="T46"><text:s text:c="2"/>Op 1 juli 1649 stellen Cornelis Pietersz van Swieten en Niesge Cornelisdr van Noort, geëchte luiden wonende naast 't huis te Roucoop op de woninge van hetzelfde huis onder Voorschoten, zij ziekelijk, als voogden aan Jan Pietersz van Swieten en Huych Cornelisz van Noort, hun broers, om alles te doen, inclusief eventuele uitkoop van de langstlevende<text:s/></text:span><text:span text:style-name="T47">200. </text:span></text:p>
      <text:p text:style-name="P1"><text:span text:style-name="T48"/></text:p>
      <text:p text:style-name="P1"><text:span text:style-name="T48"><text:s text:c="2"/>In Voorschoten verkopen op 23 december 1676 Niesie Cornelis van Noort weduwe van Jan Adriaense Paridom, Cornelis Cornelisse van Swieten en Huijgh Cornelisse Bijvliet in huwelijk gehad hebbende Maartje Cornelis van Swieten, ook voor Arij Gerritse Meijster in huwelijk hebbende Geertje Cornelis van Swieten en Dirck Claesse Dusseldorp in huwelijk hebbende Jannetje Cornelis van Swieten, allen erfgenamen van Pieter Lourisse van Swieten, aan Leendert Leendertse Wassenaar een partij weiland groot omtrent 2 morgen 1 hond 50 roeden, belend ten oosten de erfgenamen van Dr Michiel van Ringh, ten zuiden de Vliet, ten westen de heer van Rosenburgh, ten noorden de koper, belast met 4 gld 5 st 's jaars pacht, voldaan met de ruiling van 2 morgen 4 hond land in Stompwijk, voor 1226 gld 13 st<text:s/></text:span><text:span text:style-name="T49">201.<text:s/></text:span><text:span text:style-name="T50"/></text:p>
      <text:p text:style-name="P1"><text:span text:style-name="T50"/></text:p>
      <text:p text:style-name="P1"><text:span text:style-name="T51">4. Claes Pietersz van SWIETEN, in 1636 vermeld als Claes Pietersz van Zwijeten, welgeboren man<text:s/></text:span><text:span text:style-name="T52">202,<text:s/></text:span><text:span text:style-name="T53">overl. Voorschoten tussen 14 okt. 1666 en 16 dec. 1666.<text:s/></text:span><text:span text:style-name="T54"/></text:p>
      <text:p text:style-name="P1"><text:span text:style-name="T54"/></text:p>
      <text:p text:style-name="P1"><text:span text:style-name="T54"><text:s text:c="2"/>Op 28 april 1667 wordt de rekening en staat van schifting opgemaakt van de boedel van zal. Claas Pietersz van Swieten overleden binnen Voorschoten, te verdelen in 26 parten volgens de testamentaire dispositie gepasseerd voor notaris Cornelis de Haas op 14 oktober 1666, welke rekening gedaan is door de executeurs Cornelis Huygensz van Noort en Claas Lourisz van Swieten, met als uitkomst 14272 gld 16 st 15 penn, en elk zesentwintigste part 548 gld 19 st (met vermelding van de ontvangers), en wordt in mei daarna door Cornelis Huygensz van Noort en Claes Lourisz van Swieten, als executeurs van de uiterste wil en voogden over de minderjarige erfgenamen van zal. Claes Pietersz van Swieten, geld uitgeleend tegen 3 gld 10 st van 't honderd in 't jaar, nl. 600 gld aan Neeltje Dircxdr van Swanenburch, weduwe van Dirck Claesz van Immerseel, met als borg Pieter Dircxz van Swanenburch, 400 gld aan Cryn Gysbersz van Adegeest met als borgen Cornelis Crynen van Adegeest en Gysbert Crynen van Adegeest, allen wonende in Voorschoten, 200 gld aan Cryn Gysbersz van Adegeest met als borgen Cornelis Crynen van Adegeest en Jan Crijnen van Adegeest, 400 gld aan Louris Cornelisz van 't Rietvelt met als borg Maartge Dircxdr van Outshoorn, weduwe van Pieter Jansz van Raephorst, 500 gld aan Jan Arentsz van Outshoorn met als borgen Leenert Arysz van Outshoorn en Maarten Pietersz Onderwater<text:s/></text:span><text:span text:style-name="T55">203.<text:s/></text:span><text:span text:style-name="T56"/></text:p>
      <text:p text:style-name="P1"><text:span text:style-name="T56"><text:s/></text:span></text:p>
      <text:p text:style-name="P1"><text:span text:style-name="T56"><text:s/>In Voorschoten op 1 april 1667 verklaren Cornelis Huijgensz van Noort en Claas Lourisz van Swieten als executeurs van de uiterste wil van zal. Claas Pietersz van Swieten van 14 oktober 1666 bij notaris Cornelis de Haes te Leiden, voor gereed geld openbaar verkocht te hebben aan Juffr. Femija van Bornen, weduwe van Sr Pieter van der Burch, wonende te Leiden, 4 partijen goed en degelijk wei- en teelland tezamen groot 6 morgen 565 roeden, liggende gemeen met een woninge enz. en 7 hond boomgaard en weiland te leen gehouden van het huis van Polanen alwaar het eerstdaags vergeven zal worden, in 't Hofflandt, belend ten noordoosten Mons. Johan van Dijnen en achter de prins van Lingie waarvan bruiker Huych Cornelisz Bijvlieth, ten zuidoosten de Vlieth, ten zuidwesten het St. Catharinagasthuis te Leiden en Jr Schriverius, ten noordwesten de Heerwech, voor 10285 gld, aan Jacob van der Burch brouwer te Leiden een goed weltoegemaakt stuk teelland groot 3 hond aan de noordzijde van de weg in 't Hofflandt, belend ten oosten de partij gekocht door Ansem Adriaansz van der Werff, ten zuidoosten de Heerwech, ten zuidwesten Pieter Jansz van Nierop, ten noordwesten Cornelis Huijgensz van Noort, voor 640 gld, aan Ansem Adriaansz van der Werff een partij weltoegemaakt weiland groot 1 morgen 4 hond 11 roeden aan de noordzijde van de weg in 't Hoflant, belend ten noordoosten Cornelis Lourisz met bruikwaar en Jan Leendertsz van Roon, ten zuidoosten de inbegrepen laan, ten zuidwesten Cornelis Huijgensz van Noort en Jan Cornelisz van Hogendorp, ten noordwesten het Catharinagasthuis te Leiden, Huijbert IJsbrantsz Bruijn, de vrouwe van Suijtpolsbroeck, Pieter Gijsbertsz van Adegeest met bruikwaar en Claas Simonsz van Endegeest, voor 1600 gld, en nog aan de heer Franchois Poijntz baljuw en schout van Voorschoten en Veur een huis en erf met een boomgaard of tuin daaraan, groot omtrent 260 roeden, in 't Hofflandt, belend ten noordoosten de weduwe van Cornelis Adriaensz van der Werff, ten zuidoosten Jr Schriverius, ten zuidwesten Jan Pietersz van Adegeest met bruikwaar, met de weduwe van Jeroen Jansz van Raaphorst, ten noordwesten de Heerwegh, voor 1002 gld<text:s/></text:span><text:span text:style-name="T57">204.<text:s/></text:span><text:span text:style-name="T58"/></text:p>
      <text:p text:style-name="P1"><text:span text:style-name="T58"/></text:p>
      <text:p text:style-name="P1"><text:span text:style-name="T59">5. Jonge Louris Pietersz van SWIETEN, tr. Maritge JACOBSDR, dr van Jacob CORNELISZ en Maritgen DAMMASDR.<text:s/></text:span><text:span text:style-name="T60"/></text:p>
      <text:p text:style-name="P1"><text:span text:style-name="T60"/></text:p>
      <text:p text:style-name="P1"><text:span text:style-name="T60">Op 7 mei 1652 is Jonge Louris Pietersz van Swieten wonende in 't Hoflant onder Voorschoten aan Heijltge Willemsz van Amstel 600 gld schuldig, tegen jaarlijks 37 gld<text:s/></text:span><text:span text:style-name="T61">205.<text:s/></text:span><text:span text:style-name="T62"/></text:p>
      <text:p text:style-name="P1"><text:span text:style-name="T62"/></text:p>
      <text:p text:style-name="P1"><text:span text:style-name="T62"><text:s text:c="2"/>In Voorschoten verkoopt op 4 maart 1662 Louris Pietersz van Swieten aan de heer Allart Poelaert, koopman te Leiden, zekere 76 roeden land in 't Hofflant, tussen de laan aan en 't land achter de woninge door de voornoemde Poelaert van de heer raadpensionaris de Wit gekocht, belend ten noordoosten en zuidwesten voornoemde Poelaert, ten zuidoosten de heer Cornelis de Graaff, [...], en verkoopt op 28 september 1663 Jochem Huijgen van Teijlingen aan Jonge Louris Pietersz van Swieten een stuk hooiland van 9 hond 1½ roede, belend ten zuidoosten de koper, ten zuidwesten Neeltge Crijnen de weduwe van Dammas Jacobsz, ten noordwesten de Voorwateringe, ten noordoosten de heer Daniel van Wijngaerden, de verkoper bekomen uit de boedel van Jacob Cornelisz en Maertge Dammasdr, zijn huisvrouws moeder zal. ged., voor 1990 gld in contanten<text:s/></text:span><text:span text:style-name="T63">206.<text:s/></text:span><text:span text:style-name="T64"/></text:p>
      <text:p text:style-name="P1"><text:span text:style-name="T64"/></text:p>
      <text:p text:style-name="P1"><text:span text:style-name="T64"><text:s text:c="2"/>Op 6 maart 1667 machtigt Louris Pietersz van Swieten wonende in 't Hofflant in Voorschoten, enige nagelaten broer van Claes Pietersz van Swieten overleden binnen Voorschoten, en mitsdien op hem verstorven en gesuccedeerd zijnde de nagelaten woninge en landen, Cornelis Huygensz van Noort en Claas Lourisz van Swieten om te compareren voor het leenhof van Polanen, om te transporteren aan Juffr. Femina van Bordere, laatst weduwe van Pieter van der Burch, een woninge met 7 hond geestland in Voorschoten, belend ten oosten Johan van Dijnen, ten westen de erfgenamen van voornoemde Claes Pietersz, ten noorden de Heerwech, ten zuiden de Prince van Lingie, betaald met 2100 gld in gereed geld, en heeft in 1667 Willem Hendrick,<text:s/></text:span><text:span text:style-name="T65">prince van Orangien<text:s/></text:span><text:span text:style-name="T66">enz., Lourens Pietersz van Swieten verlijd en verleend, als hem aangekomen is bij dode van zijn broer Claes Pietersz van Swieten, een woninge met 7 hond geestland, als erfleen, vanwege de procuratie van 3 maart 1667 vervolgens overgegeven ten behoeve van Ophemia van Horne, laatst weduwe van Pieter van den Burch, wonende te Leiden<text:s/></text:span><text:span text:style-name="T67">207.<text:s/></text:span><text:span text:style-name="T68"/></text:p>
      <text:p text:style-name="P1"><text:span text:style-name="T68"/></text:p>
      <text:p text:style-name="P1"><text:span text:style-name="T68"><text:s text:c="2"/>In Voorschoten verkoopt op 9 mei 1670 Louris Pietersz van Swieten aan Louris Willemsz van Swieten zijn neef een welgelegen woninge, als bouwhuis, bargen, schuren, potinge en plantinge, met 5 morgen 3 hond 35 roeden wei- of hooiland in het Hofflandt, belend ten westen heer Allard Poelardt en Cornelis Dammasz Vroolandt, ten noorden de Voorwateringh, ten oosten heer Johan van Wingaarden, de abdij van Rijnsburg en Jan Claesz van Roen, ten zuiden de Heerwech, voor 7500 gld in gereed geld 208. </text:span></text:p>
      <text:p text:style-name="P1"><text:span text:style-name="T68"/></text:p>
      <text:p text:style-name="P1"><text:span text:style-name="T68"><text:s text:c="2"/>Op 11 mei 1645 testeert Jonge Maritge Jacobsdr, ongehuwde persoon wonende in 't Hoflant te Voorschoten, waarbij zij o.a. vooruit vermaakt aan haar zuster Oude Maritge Jacobsdr en haar man Jonge Louris Pietersz van Swieten omtrent 1½ morgen land liggende gemengder aarde en veur met nog ongeveer 1½ morgen toebehorende Jonge Louris Pieters zelf, in Veur onder Voorschoten, waarop Louris een nieuw huis gebouwd heeft waarin hij tegenwoordig woont, nog 200 gld legateert aan dezelfde Jonge Louris Pieters, en Oude Maritgen Jacobsdr tot een van haar vier erfgenamen aanstelt<text:s/></text:span><text:span text:style-name="T69">209.<text:s/></text:span><text:span text:style-name="T70"/></text:p>
      <text:p text:style-name="P1"><text:span text:style-name="T70"/></text:p>
      <text:p text:style-name="P1"><text:span text:style-name="T70"/></text:p>
      <text:p text:style-name="P1"><text:span text:style-name="T71">6. Willem Pietersz van SWIETEN, tr. (schepenbank) Voorschoten 5 okt. 1638 Marytgen Jorisdr van OUTSHOORN, dr van Joris Willemsz van OUTSHOORN en Willempje PIETERSDR.<text:s/></text:span><text:span text:style-name="T72"/></text:p>
      <text:p text:style-name="P1"><text:span text:style-name="T72"/></text:p>
      <text:p text:style-name="P1"><text:span text:style-name="T72">Op 26 oktober 1649 stellen Willem Pietersz van Swieten en Maritge Jorisdr Outshoorn, geëchte luiden wonende te Voorschoten in de Suytbuyrt voorbij het huis te Roucoop, zij ziekelijk, als voogen en administrateurs aan hun resp. broers Cornelis Pietersz van Swieten wonende op de woninge van Roucoop en Pieter Jorisz Outshoorn wonende op de woninge van Verhooch<text:s/></text:span><text:span text:style-name="T73">210.<text:s/></text:span><text:span text:style-name="T74"/></text:p>
      <text:p text:style-name="P1"><text:span text:style-name="T74"/></text:p>
      <text:p text:style-name="P1"><text:span text:style-name="T74"/></text:p>
      <text:p text:style-name="P1"><text:span text:style-name="T75">7. Ariaentgen Pietersdr van SWIETEN, overl. 27 april 1655, tr. 1° Cornelis Huygensz van NOORT, geb. ca. 1571, overl. vóór 28 april 1628, zn van Huych Willemsz van NOORT en Ermtgen CORNELISDR, wedn. van Geertgen CLAESDR, tr. 2° (schepenbank) Leiden 20 sept. 1637 Jan Pietersz van RAEPHORST, wedn. van N.N.<text:s/></text:span><text:span text:style-name="T76"/></text:p>
      <text:p text:style-name="P1"><text:span text:style-name="T76"/></text:p>
      <text:p text:style-name="P1"><text:span text:style-name="T76">In Voorschoten zijn op 28 april 1628 Ariaentgen Pietersdr, weduwe van Cornelis Huygensz, geassisteerd met Pieter Lourisz van Swieten haar vader en Jan Pietersz van Swieten haar broer, ter eenre, en de kinderen van Cornelis Huygensz bij zijn eerste huisvrouw Geertgen Claesdr, met o.a. Cornelis Huygensz als voogd van vaders zijde, en dezelfde Cornelis Huygensz als voogd van vaders zijde over Leentgen Cornelisz, oud omtrent de eerste dag van maart 1628 3 jaar, nagelaten weeskind van Cornelis Huygensz bij zijn tweede huisvrouw Aryaentgen Pietersdr voornoemd, ter andere zijde, veraccordeerd over de deling<text:s/></text:span><text:span text:style-name="T77">211.<text:s/></text:span><text:span text:style-name="T78"/></text:p>
      <text:p text:style-name="P1"><text:span text:style-name="T78"/></text:p>
      <text:p text:style-name="P1"><text:span text:style-name="T78"/></text:p>
      <text:p text:style-name="P1"><text:span text:style-name="T79">8. Trijntgen Pietersdr van SWIETEN, tr. Huijch Cornelisz van NOORT, zn van Cornelis Huygensz van NOORT en Geertgen CLAESDR.</text:span></text:p>
      <text:p text:style-name="P1"><text:span text:style-name="T80"/></text:p>
      <text:p text:style-name="P1"><text:span text:style-name="T80">Op 19 juli 1649 testeren Huych Cornelisz van Noort en Tryntge Pietersdr van Swieten, geëchte luiden wonende aan de Vliet aan 't Schou onder Zoeterwoude, zij ziekelijk, op de langslevende, die gehouden zal zijn hun beider kinderen te onderhouden en op te brengen, met uitsluiting van weesmeesters<text:s/></text:span><text:span text:style-name="T81">213.<text:s/></text:span><text:span text:style-name="T82"/></text:p>
      <text:p text:style-name="P1"><text:span text:style-name="T82"/></text:p>
      <text:p text:style-name="P1"><text:span text:style-name="T82"><text:s text:c="2"/>Op 2 mei 1654 wordt Huych Cornelisz van Noort, wonende aan de Hofwech onder Zoeterwoude, vermeld als oom van 's moeders zijde en geassumeerde testamentaire voogd van Claes, nagelaten nog minderjarige zoon van Geryt Jacobsz Vlasman gewonnen bij Annetge Cornelis van Noort, welke Claes mede-erfgenaam is van zijn zal. grootvader Jacob Willemsz Vlaschman<text:s/></text:span><text:span text:style-name="T83">214.<text:s/></text:span><text:span text:style-name="T84"/></text:p>
      <text:p text:style-name="P1"><text:span text:style-name="T84"/></text:p>
      <text:p text:style-name="P1"><text:span text:style-name="T84"/></text:p>
      <text:p text:style-name="P1"><text:span text:style-name="T85">184. GALV RA Stompwijk 57 fol. 77v, 7 nov. 1601. </text:span></text:p>
      <text:p text:style-name="P1"><text:span text:style-name="T85">185. RAL ONA Leiden 390 (notaris Henric Melchiorsz Brasser) akte 107, 19 juli 1636. </text:span></text:p>
      <text:p text:style-name="P1"><text:span text:style-name="T85">186. RAL ONA Leiden 404 (notaris Henric Melchiorsz Brasser) akte 41, 9 febr. 1650. </text:span></text:p>
      <text:p text:style-name="P1"><text:span text:style-name="T85">187. GALV RA Stompwijk 57 fol. 93, 3 april 1602. </text:span></text:p>
      <text:p text:style-name="P1"><text:span text:style-name="T85">188. RAL ONA Leiden 397 (notaris Henric Melchiorsz Brasser) akte 191, 7 sept. 1643. </text:span></text:p>
      <text:p text:style-name="P1"><text:span text:style-name="T85">189. RAL ONA Leiden, 1046 (notaris Cornelis de Haas) akte 55, 14 oktober 1666, 934 (notaris Frans van Cingelshouck) akte 167, 16 dec. 1666. </text:span></text:p>
      <text:p text:style-name="P1"><text:span text:style-name="T85">190. RAL RA Voorschoten 14 fol.29, 29 april 1679. </text:span></text:p>
      <text:p text:style-name="P1"><text:span text:style-name="T85">191. RAL RA Voorschoten 118, 1614-1615, 17 febr. 1615. </text:span></text:p>
      <text:p text:style-name="P1"><text:span text:style-name="T85">192. RAL Stadsarch. Leiden II 4023 (hoofdgeld 1623), fol. 428. </text:span></text:p>
      <text:p text:style-name="P1"><text:span text:style-name="T85">193. ONA Den Haag 429 (notaris Jan Pietersz Nannius), fol. 79 en 80, 17 dec. 1656. </text:span></text:p>
      <text:p text:style-name="P1"><text:span text:style-name="T85">194. RAL RA Voorschoten 11 fol. 106v, 16 febr. 1661. </text:span></text:p>
      <text:p text:style-name="P1"><text:span text:style-name="T85">195. RAL RA Voorschoten 11, fol. 103 en 104v, 13 jan. 1661. </text:span></text:p>
      <text:p text:style-name="P1"><text:span text:style-name="T85">196. RAL ONA Leiden 399 (notaris Henric Melchiorsz Brasser) akte 61, 11 april 1645. </text:span></text:p>
      <text:p text:style-name="P1"><text:span text:style-name="T85">197. RAL ONA Leiden 86 (notaris Henric Melchiorsz Brasser) akte 86, 11 mei 1645. </text:span></text:p>
      <text:p text:style-name="P1"><text:span text:style-name="T85">198. RAL ONA Leiden 405 (notaris Henric Melchiorsz Brasser) akte 45, 18 febr. 1651. </text:span></text:p>
      <text:p text:style-name="P1"><text:span text:style-name="T85">199. RAL RA Voorschoten 13 fol. 101, 25 mei 1675. </text:span></text:p>
      <text:p text:style-name="P1"><text:span text:style-name="T85">200. RAL ONA Leiden 403 (notaris Henric Melchiorsz Brasser) akte 183, 1 juli 1649. </text:span></text:p>
      <text:p text:style-name="P1"><text:span text:style-name="T85">201. RAL RA Voorschoten 13 fol. 138v, 23 dec. 1676. </text:span></text:p>
      <text:p text:style-name="P1"><text:span text:style-name="T85">202. RAL RA Voorschoten 33 (Dingboek), 1636. </text:span></text:p>
      <text:p text:style-name="P1"><text:span text:style-name="T85">203. RAL ONA Leiden 935 (notaris Frans van Cingelshouck) akte 46, 28 april 1667, akte 53 3 mei 1667, 54 4 mei 1667, 57 7 mei 1667, 59 7 mei 1667, 68 21 mei 1667. </text:span></text:p>
      <text:p text:style-name="P1"><text:span text:style-name="T85">204. RAL RA Voorschoten 12, fol. 67v, 78-80, 1 april 1667. </text:span></text:p>
      <text:p text:style-name="P1"><text:span text:style-name="T85">205. RAL ONA Leiden 406 (notaris Melchiorsz Brasser) akte 122, 7 mei 1652. </text:span></text:p>
      <text:p text:style-name="P1"><text:span text:style-name="T85">206. RAL RA Voorschoten 11, fol. 134 4 maart 1662, fol. 182 28 sept. 1663. </text:span></text:p>
      <text:p text:style-name="P1"><text:span text:style-name="T85">207. RAL ONA Leiden 935 (notaris Frans van Cingelshouck) akte 29, 6 maart 1667, RA Voorschoten 12 fol. 84v, 1667. </text:span></text:p>
      <text:p text:style-name="P1"><text:span text:style-name="T85">208. RAL RA Voorschoten 12 fol. 153v, 9 mei 1670. </text:span></text:p>
      <text:p text:style-name="P1"><text:span text:style-name="T85">209. RAL ONA Leiden 399 (notaris Henric Melchiorsz Brasser) akte 86, 11 mei 1645. </text:span></text:p>
      <text:p text:style-name="P1"><text:span text:style-name="T85">210. RAL ONA Leiden 403 (notaris Henric Melchiorsz Brasser) akte 259, 26 okt. 1649. </text:span></text:p>
      <text:p text:style-name="P1"><text:span text:style-name="T85">211. RAL Weeskamer Voorschoten 3, 28 april 1628. </text:span></text:p>
      <text:p text:style-name="P1"><text:span text:style-name="T85">212. RAL ONA Leiden 403 (notaris Henric Melchiorsz Brasser) akte 248, 9 okt. 1649. </text:span></text:p>
      <text:p text:style-name="P1"><text:span text:style-name="T85">213. RAL ONA Leiden 400 (notaris Henric Melchiorsz Brasser) akte 153, 19 juli 1649. </text:span></text:p>
      <text:p text:style-name="P1"><text:span text:style-name="T85">214. RAL ONA Leiden 408 (notaris Henric Melchiorsz Brasser) akte 113, 2 mei 1654. </text:span></text:p>
      <text:p text:style-name="P1"><text:span text:style-name="T86"/></text:p>
      <text:p text:style-name="P1"><text:span text:style-name="T86"/></text:p>
      <text:p text:style-name="P1"><text:span text:style-name="T86"/></text:p>
      <text:p text:style-name="P1"><text:span text:style-name="T86"/></text:p>
      <text:p text:style-name="P1"><text:span text:style-name="T86"/></text:p>
      <text:p text:style-name="P1"><text:span text:style-name="T86"/></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