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V xxa (van IVp) Geertgen Cornelisdr</text:span><text:span text:style-name="T3"/></text:p>
      <text:p text:style-name="P1"><text:span text:style-name="T3"/></text:p>
      <text:p text:style-name="P1"><text:span text:style-name="T3">Dochter van Cornelis Claesz van Rijn en Maritgen Cornelisdr</text:span></text:p>
      <text:p text:style-name="P1"><text:span text:style-name="T3"/></text:p>
      <text:p text:style-name="P1"><text:span text:style-name="T3"/></text:p>
      <text:p text:style-name="P1"><text:span text:style-name="T3">tr. 1° Jan Claesz van der PLAS, otr. (eerste gebod, handelend volgens de akte van de secretaris van Zoeterwoude)</text:span></text:p>
      <text:p text:style-name="P1"><text:span text:style-name="T3"/></text:p>
      <text:p text:style-name="P1"><text:span text:style-name="T3"><text:s/>2°<text:s/></text:span><text:span text:style-name="T4">(?)</text:span><text:span text:style-name="T5"><text:s text:c="2"/>(schepenbank) Stompwijk 22 juni 1636, </text:span></text:p>
      <text:p text:style-name="P1"><text:span text:style-name="T5"/></text:p>
      <text:p text:style-name="P1"><text:span text:style-name="T5">tr. (schepenbank) Leiden 6 juli 1636 (op attestatie van de secretaris van Stompwijk en de bode van Zoeterwoude) Huijch Cornelisz van RIJN, overl. vóór 16 okt. 1639, zn van Cornelis Huygensz van RIJN en Marijtgen ARENTSDR, </text:span></text:p>
      <text:p text:style-name="P1"><text:span text:style-name="T5"/></text:p>
      <text:p text:style-name="P1"><text:span text:style-name="T5">tr. 3° (schepenbank) ald. 16 okt. 1639 met, als Gijsbert Jansz Brebijl, Gijsbrecht Jansz van der BIJL, geb. Lisse, zn van Jan Henricxz BREBIJL en Barbara Claesdr van ALCKEMADE, </text:span></text:p>
      <text:p text:style-name="P1"><text:span text:style-name="T5"/></text:p>
      <text:p text:style-name="P1"><text:span text:style-name="T5">tr. 4° (schepenbank) Leiden 19 juni 1644 Jan Leendertsz RUYCHROCK, geb. Wassenaar, zn van Leendert Adriaensz RUYCHROCK en Maritgen CORNELISDR</text:span></text:p>
      <text:p text:style-name="P1"><text:span text:style-name="T5"/></text:p>
      <text:p text:style-name="P1"><text:span text:style-name="T5"/></text:p>
      <text:p text:style-name="P1"><text:span text:style-name="T5"/></text:p>
      <text:p text:style-name="P1"><text:span text:style-name="T5"><text:s text:c="2"/>In Voorschoten verkoopt op 12 juni 1640 Gijsbrecht Jansz van der Bijl getrouwd hebbende Geertgen Cornelisdr van Rijn, laatst weduwe van Huijch Cornelisz van Rijn, nu wonende in Voorschoten, aan Vranck Cornelisz van Rijn zijn zwager een partij weiland groot omtrent 10 hond 63 roeden, belend ten oosten de Adegeesterlaen, ten zuiden comparant, ten westen de koper, ten noorden Henrick van Leeuwen c.s., en nog een partij teelland groot omtrent 4 hond 52 roeden, belend ten noorden en oosten comparant, ten zuiden Anssem Adriaensz van der Werff, ten westen Vranck Cornelisz van Rijn voornoemd, belast met de helft van 15 gld 's jaars erfpacht, en verklaart op 13 mei 1644 Trijntgen Adriaensdr, weduwe van Gerrit Cornelisz, geassisteerd met Vranck Cornelisz van Rhijn en Jan Adriaensz van Rijetbrouck, op 26 februari 1644 openbaar verkocht te hebben aan Geertgen Cornelisdr van Rhijn een stuk teelland van omtrent 4 hond achter het dorp, belend ten oosten Franck Cornelisz van Rijn, ten zuiden de weduwe van Hendrick Cornelisz, ten westen Claes Cornelisz van Rijn, ten noorden de heer van Benthuizen en Pieter Gijsbertsz, voor een obligatie van 815 gld<text:s/></text:span><text:span text:style-name="T6">142.<text:s/></text:span><text:span text:style-name="T7"/></text:p>
      <text:p text:style-name="P1"><text:span text:style-name="T7"/></text:p>
      <text:p text:style-name="P1"><text:span text:style-name="T7"/></text:p>
      <text:p text:style-name="P1"><text:span text:style-name="T8">142. RAL RA Voorschoten 8 fol. 3v, 12 juni 1640, 9 fol. 196, 13 mei 1644.<text:s/></text:span><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