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II xxa (van VIi) Geertjen Jan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Jan Danielsz van Rijn en Grietgen Cornelisdr van Leeuwen</text:span></text:p>
      <text:p text:style-name="P1"><text:span text:style-name="T3"/></text:p>
      <text:p text:style-name="P1"><text:span text:style-name="T3"/></text:p>
      <text:p text:style-name="P1"><text:span text:style-name="T3">tr. Pieter Joosten den BLEYCKE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