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 xxb (vanVx) Gerritge Daniels van RHIJN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Daniel Jansz van Rijn en Maritgen Gerritsdr van de Weert</text:span></text:p>
      <text:p text:style-name="P1"><text:span text:style-name="T3"/></text:p>
      <text:p text:style-name="P1"><text:span text:style-name="T3"/></text:p>
      <text:p text:style-name="P1"><text:span text:style-name="T3">overl. vóór 13 febr. 1666, </text:span></text:p>
      <text:p text:style-name="P1"><text:span text:style-name="T3"/></text:p>
      <text:p text:style-name="P1"><text:span text:style-name="T3">ondertr. Voorburg 2 mei 1655, zij met haar broer Louris Danielsz van Rhijn beiden wonende te Voorschoten, </text:span></text:p>
      <text:p text:style-name="P1"><text:span text:style-name="T3">tr. (schepenbank) ald. 18 mei 1655 Pieter Gerritsz ZAS, die hertr. met Margarieta Rafels RENIERS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