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2">VI xxb (van Vag) Huijch Willemsz, geb. 22 febr. 1636.</text:span><text:span text:style-name="T3"/></text:p>
      <text:p text:style-name="P1"><text:span text:style-name="T3"/></text:p>
      <text:p text:style-name="P1"><text:span text:style-name="T3"/></text:p>
      <text:p text:style-name="P1"><text:span text:style-name="T3">Zoon van Willem Willemsz van Rijn en Neeltgen Adriaensdr van der WERFF</text:span></text:p>
      <text:p text:style-name="P1"><text:span text:style-name="T3"/></text:p>
      <text:p text:style-name="P1"><text:span text:style-name="T3"/></text:p>
      <text:p text:style-name="P1"><text:span text:style-name="T3"><text:s text:c="2"/>In Zoeterwoude verhuren in 1669 de erfgenamen van Adriaen Corsz van Witsenburch, d.m.v. Cornelis Pietersz van Zijp wonende te Warmond als voogd, aan Huijch Willemsz van Rhijn wonende onder Zoeterwoude een partij hooi- en weiland, groot 6 morgen 35 roeden gelegen aan de Vliet in de Westvlietspolder, voor 5 eerstkomende jaren ingaande St. Pietersdag ad cathedram 1669; Dirck Matheus van Immerseel is borg voor zijn schoonbroer<text:s/></text:span><text:span text:style-name="T4">416.<text:s/></text:span><text:span text:style-name="T5"/></text:p>
      <text:p text:style-name="P1"><text:span text:style-name="T5"/></text:p>
      <text:p text:style-name="P1"><text:span text:style-name="T5"/></text:p>
      <text:p text:style-name="P1"><text:span text:style-name="T6">416. RAL Arch. Zoeterwoude SCH 111, 10 maart 1669.<text:s/></text:span><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