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004dbb"/>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4dbb"/>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fo:color="#0080ff"/>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fo:color="#0080ff"/>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fo:color="#0080ff"/>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fo:color="#0080ff"/>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fo:color="#0080ff"/>
    </style:style>
    <style:style style:name="T2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2"><text:s/>IVm. (van IIIl) Jan Lourisz van RIJN, geb. ca. 1568<text:s text:c="2"/></text:span><text:span text:style-name="T3">67</text:span><text:span text:style-name="T4">, schipper te Voorschoten, overl. omstreeks vóór 8 aug. 1608, </text:span></text:p>
      <text:p text:style-name="P1"><text:span text:style-name="T5"/></text:p>
      <text:p text:style-name="P1"><text:span text:style-name="T5"/></text:p>
      <text:p text:style-name="P1"><text:span text:style-name="T5">Zoon van Louris Danielsz van Rijn en Annetgen JANSDR<text:s text:c="2"/>(2e huw)</text:span></text:p>
      <text:p text:style-name="P1"><text:span text:style-name="T5"/></text:p>
      <text:p text:style-name="P1"><text:span text:style-name="T5"/></text:p>
      <text:p text:style-name="P1"><text:span text:style-name="T5">tr. Maritgen Cornelisdr VOS, dr van Cornelis Jansz VOS, meester timmerman te Voorschoten, en Neeltgen PIETERSDR, die hertr. met Jan CORNELISZ. </text:span></text:p>
      <text:p text:style-name="P1"><text:span text:style-name="T5"/></text:p>
      <text:p text:style-name="P1"><text:span text:style-name="T5"><text:s text:c="3"/></text:span><text:span text:style-name="T6">Uit dit huwelijk: </text:span></text:p>
      <text:p text:style-name="P1"><text:span text:style-name="T7"/></text:p>
      <text:p text:style-name="P1"><text:span text:style-name="T7">1. Daniel Jansz, volgt<text:s/></text:span><text:span text:style-name="T8">Vx</text:span><text:span text:style-name="T9">.<text:s/></text:span><text:span text:style-name="T10"/></text:p>
      <text:p text:style-name="P1"><text:span text:style-name="T10">2. Floris Jansz, tr. Grietgen DIRCXDR.</text:span></text:p>
      <text:p text:style-name="P1"><text:span text:style-name="T10"/></text:p>
      <text:p text:style-name="P1"><text:span text:style-name="T10"/></text:p>
      <text:p text:style-name="P1"><text:span text:style-name="T10"/></text:p>
      <text:p text:style-name="P1"><text:span text:style-name="T10"><text:s/>In Voorschoten bekent op 25 februari 1590 Jan Lourisz verkocht te hebben aan Louris Danielsz zijn vader een huizinge en erve met al het geboomte<text:s/></text:span><text:span text:style-name="T11">159. </text:span></text:p>
      <text:p text:style-name="P1"><text:span text:style-name="T12"/></text:p>
      <text:p text:style-name="P1"><text:span text:style-name="T12"><text:s text:c="2"/>In Zoeterwoude verklaart op 16 oktober 1604 Jan Lourisz wonende te Voorschoten op 30 september 1604 openbaar verkocht te hebben aan Vechter Willemsz en Pieter Adriaensz, beiden wonende in 't Westeijnde, 7 hond land gelegen achter Boshuijsen op de Vliet, belend ten oosten de weeskinderen van Jacob Pietersz apoteeker te Leiden, ten westen het kerkeland van Voorschoten, ten noorden de abdij van Rijnsburg, ten zuiden de Vliet, mitsgaders de bruikwaar van 1 morgen land ten oosten van het voorschreven land, toekomende de genoemde weeskinderen voor 4 jaar, voor een schuldbrief van 500 gld<text:s/></text:span><text:span text:style-name="T13">160. </text:span></text:p>
      <text:p text:style-name="P1"><text:span text:style-name="T14"/></text:p>
      <text:p text:style-name="P1"><text:span text:style-name="T14"><text:s text:c="2"/>In Voorschoten wordt in 1605 Jan Lourysz van Ryn gedaagd door een lakenkoper om betaling van 20 gld 10 st als restant van een koop, en Jan Lourysz van Ryn, schipper te Voorschoten, door een gemachtigde van een brouwer in Breda, en is op 8 augustus 1608 sprake van de gemene crediteurs van Jan Lourysz van Ryn, in zijn leven schipper te Voorschoten<text:s/></text:span><text:span text:style-name="T15">161.<text:s/></text:span><text:span text:style-name="T16"/></text:p>
      <text:p text:style-name="P1"><text:span text:style-name="T16"/></text:p>
      <text:p text:style-name="P1"><text:span text:style-name="T16"><text:s text:c="2"/>In Voorschoten wil in 1604 Jan Lourysz van Ryn in 't openbaar verkopen zekere huizinge, erve, boomgaard, potinge en plantinge, staande op 't Oostende van het dorp, belend ten oosten Pieter snyder, ten zuiden Cornelis Huygensz, ten westen de weduwe van Gerrit Huygensz, ten noorden het Buyrpadt, belast met een opstallige pacht van 35 st 's jaars aan de kerk van Voorschoten. Er wordt geen koper genoemd. Dezelfde huizinge wordt in 1608 te koop aangeboden door Cornelis Jansz Vos, timmerman, voor de ene helft, en Pieter Cornelisz Vos, Adriaen Cornelisz Vos, timmerluiden, Pieter Cornelisz Vos zich nog sterk makende voor, en vervangende, Anna Cornelis zijn zuster en de portie en het aandeel van de weeskinderen van Jan Lourys van Rijn zal., allen kinderen en erfgenamen van zal. Neeltgen Pietersdr, voor de andere helft.<text:s/></text:span><text:span text:style-name="T17">162</text:span><text:span text:style-name="T18"/></text:p>
      <text:p text:style-name="P1"><text:span text:style-name="T18"/></text:p>
      <text:p text:style-name="P1"><text:span text:style-name="T18"/></text:p>
      <text:p text:style-name="P1"><text:span text:style-name="T18"><text:s text:c="2"/>In Voorschoten zijn op 12 maart 1634 met elkaar veraccordeerd Daniel Jansz en Jan Jansz, beiden voor henzelf en zich sterk makende voor hun moeder Marytgen Vossendr, ter eenre, en Marytgen Jansdr geassisteerd met Lenert Arentsz haar zwager, ter andere zijde, nopende de kwestiën en onenigheid die zij met elkaar hebben gehad, te weten dat de voorschreven Marytgen Jansdr 't huis waarin de voorschreven Marytgen Vossen woonachtig is zowel aan de oost- als de westzijde zal mogen verkleinen met 4 „roeden voet</text:span><text:span text:style-name="T19">” op haar kosten en zonodig herstellen, en de bedstede verzetten, en verder Marytgen Vossen o.a. een vrij bleekveld zal hebben en toegang tot de Heerwech toe; merken worden gesteld door Marytgen Jansdr, Daniel Jansz en Jan Jansen Wydooghe<text:s/></text:span><text:span text:style-name="T20">163.<text:s/></text:span><text:span text:style-name="T21"/></text:p>
      <text:p text:style-name="P1"><text:span text:style-name="T21"/></text:p>
      <text:p text:style-name="P1"><text:span text:style-name="T21"/></text:p>
      <text:p text:style-name="P1"><text:span text:style-name="T21"/></text:p>
      <text:p text:style-name="P1"><text:span text:style-name="T22">159. RAL RA Voorschoten 2 fol. 124, 25 febr. 1590. </text:span></text:p>
      <text:p text:style-name="P1"><text:span text:style-name="T22">160. RAL Arch. Zoeterwoude SCH 51 fol. 434 en 435, 16 okt. 1604. </text:span></text:p>
      <text:p text:style-name="P1"><text:span text:style-name="T22">161. RAL RA Voorschoten 33 (Dingboek), 28 jan. 1605, 15 juli 1605, omstreeks 8 aug. 1608. </text:span></text:p>
      <text:p text:style-name="P1"><text:span text:style-name="T22">162. RAL RA Voorschoten 118, 1600-1606, 29 mei 1604, 1607-1610, 22 okt. 1608. </text:span></text:p>
      <text:p text:style-name="P1"><text:span text:style-name="T22">163. RAL Weeskamer Voorschoten 5, 12 maart 1634.<text:s/></text:span><text:span text:style-name="T23"/></text:p>
      <text:p text:style-name="P1"><text:span text:style-name="T23"/></text:p>
      <text:p text:style-name="P1"><text:span text:style-name="T23"/></text:p>
      <text:p text:style-name="P1"><text:span text:style-name="T23"/></text:p>
      <text:p text:style-name="P1"><text:span text:style-name="T2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