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VI l. (van Vac) Jan Willemsz van RIJN</text:span><text:span text:style-name="T3">, <text:tab/>geb. ca. 1635, </text:span></text:p>
      <text:p text:style-name="P1"><text:span text:style-name="T3"/></text:p>
      <text:p text:style-name="P1"><text:span text:style-name="T3"/></text:p>
      <text:p text:style-name="P1"><text:span text:style-name="T3">Zoon van Willem Cornelisz van Rijn en Grietgen Hendricxdr van 's-Gravendijck</text:span></text:p>
      <text:p text:style-name="P1"><text:span text:style-name="T3"/></text:p>
      <text:p text:style-name="P1"><text:span text:style-name="T3"/></text:p>
      <text:p text:style-name="P1"><text:span text:style-name="T3"/></text:p>
      <text:p text:style-name="P1"><text:span text:style-name="T3">tr. Cornelia DIRCXDR, dr van Dirck CORNELISZ, schipper, en Lijsbeth JEROENSDR. </text:span></text:p>
      <text:p text:style-name="P1"><text:span text:style-name="T3"/></text:p>
      <text:p text:style-name="P1"><text:span text:style-name="T4"><text:s text:c="3"/>Uit dit huwelijk: </text:span></text:p>
      <text:p text:style-name="P1"><text:span text:style-name="T5"/></text:p>
      <text:p text:style-name="P1"><text:span text:style-name="T5">1. Cornelis Jansz.<text:s text:c="2"/></text:span><text:span text:style-name="T6">volg VII xxa (van VI L)</text:span><text:span text:style-name="T7"/></text:p>
      <text:p text:style-name="P1"><text:span text:style-name="T7">2. Jeroen Jansz.<text:s text:c="2"/></text:span><text:span text:style-name="T8">volg VII xxb (van VI L)</text:span><text:span text:style-name="T9"/></text:p>
      <text:p text:style-name="P1"><text:span text:style-name="T9">3. Willem Jansz.<text:s text:c="2"/></text:span><text:span text:style-name="T10">volg VII xxc (van VI L)</text:span><text:span text:style-name="T11"/></text:p>
      <text:p text:style-name="P1"><text:span text:style-name="T11">4. Tijs Jansz.<text:s text:c="2"/></text:span><text:span text:style-name="T12">volg VII xxd (van VI L)</text:span><text:span text:style-name="T13"/></text:p>
      <text:p text:style-name="P1"><text:span text:style-name="T13"/></text:p>
      <text:p text:style-name="P1"><text:span text:style-name="T13"/></text:p>
      <text:p text:style-name="P1"><text:span text:style-name="T13"><text:s text:c="2"/>In Voorschoten zijn op 27 december 1694 Cornelis Jansz van Rijn, Willem Jansz van Rijn, Kors Jacobs van Noortensjen, Willemboort Willemsz Rietbroeck, mitsgaders Jan Willemsz van Rijn als vader en voogd over Tijs Jansz van Rijn, aan Mr Pieter van Campen als voogd over Jan de Loos, oud omtrent 20 jaar, 220 gld schuldig, tegen 4 gld van ieder honderd in 't jaar, met als onderpand een huis en erf aan de Hogen Rijndijck, belend ten oosten de Rijn, ten zuiden Jan Cornelisz van Leeuwen, ten westen de Rijndijk, ten noorden heer baljuw Points (geroyeerd op 23 januari 1721)<text:s/></text:span><text:span text:style-name="T14">447.<text:s/></text:span><text:span text:style-name="T15"/></text:p>
      <text:p text:style-name="P1"><text:span text:style-name="T15"/></text:p>
      <text:p text:style-name="P1"><text:span text:style-name="T16"/></text:p>
      <text:p text:style-name="P1"><text:span text:style-name="T16">447. RAL RA Voorschoten 15 fol. 176v, 27 dec. 1694.</text:span></text:p>
      <text:p text:style-name="P1"><text:span text:style-name="T17"/></text:p>
      <text:p text:style-name="P1"><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