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fo:color="#008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fo:color="#008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fo:color="#008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Calibri" style:font-family-asian="Calibri" style:font-family-complex="Calibri" fo:background-color="transparent" fo:color="#0080ff"/>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fo:color="#0080ff"/>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fo:color="#0080ff"/>
    </style:style>
    <style:style style:name="T2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s text:c="3"/></text:span><text:span text:style-name="T2">VIi. (van Vx) Jan Danielsz van RIJN</text:span><text:span text:style-name="T3"/></text:p>
      <text:p text:style-name="P1"><text:span text:style-name="T3"/></text:p>
      <text:p text:style-name="P1"><text:span text:style-name="T3"/></text:p>
      <text:p text:style-name="P1"><text:span text:style-name="T3">Zoon van Daniel Jansz van Rijn en Maritgen Gerritsdr van de Weert</text:span></text:p>
      <text:p text:style-name="P1"><text:span text:style-name="T3"/></text:p>
      <text:p text:style-name="P1"><text:span text:style-name="T3"/></text:p>
      <text:p text:style-name="P1"><text:span text:style-name="T3">tr. (schepenbank) Voorschoten 30 mei 1645 Grietgen Cornelisdr van LEEUWEN.</text:span></text:p>
      <text:p text:style-name="P1"><text:span text:style-name="T3"/></text:p>
      <text:p text:style-name="P1"><text:span text:style-name="T4">Uit dit huwelijk:<text:s/></text:span><text:span text:style-name="T5"/></text:p>
      <text:p text:style-name="P1"><text:span text:style-name="T5">1. Geertjen Jansdr,<text:s text:c="2"/></text:span><text:span text:style-name="T6">volg VII xxa (van VIi)</text:span><text:span text:style-name="T7"/></text:p>
      <text:p text:style-name="P1"><text:span text:style-name="T7">2. Daniel Jansz, geb. ca. 1656,<text:s/></text:span><text:span text:style-name="T8">volg VII xxb (van VIi)</text:span><text:span text:style-name="T9"/></text:p>
      <text:p text:style-name="P1"><text:span text:style-name="T9">3. Cornelis Jansz, geb. ca. 1660.<text:s/></text:span><text:span text:style-name="T10">volg VII xxc (van VIi)</text:span><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s text:c="2"/>In Voorschoten hebben op 30 april 1649 de ambachtsbewaarders Jan Cornelisz van der Marck en Pieter Gijsbertsz van Adegeest openbaar verkocht aan Jan Danielsz van Rijn een partij erf aan 't Westeinde van het dorp, groot 30¾ roeden, belend ten noorden de Voorwech, ten oosten de partij gekocht door Steven Jansz van Velsen, ten zuidwesten de heer van Hazerswoude, voor 12 gld 13 st 6 penn in gereed geld en een custingbrief van 63 gld 10 penn (geroyeerd op 17 december 1657)<text:s/></text:span><text:span text:style-name="T12">437.<text:s/></text:span><text:span text:style-name="T13"/></text:p>
      <text:p text:style-name="P1"><text:span text:style-name="T13"/></text:p>
      <text:p text:style-name="P1"><text:span text:style-name="T13"><text:s text:c="2"/>In Voorschoten verkoopt op 14 mei 1658 Jan Danielsz van Rijn aan Jochem Jochemsz Altena een stukje erf in 't Westeijnde, belend ten oosten de partij door koper van Steven Jansz van Velsen gekocht, ten zuiden en westen de laan van de heer van Hazerswoude, ten noorden de Voorstraat, voor 60 gld in contanten, verkoopt op 17 mei 1658 Mr Jurijaan Santberch, kaasbaanmeester te Leiden, als gestelde voogd over de nagelaten minderjarige weeskinderen van zal. Mr Emanuel Emanuelsz, in zijn leven chirurgijn te Voorschoten, aan Jan Danielsz van Rijn zekere huizinge en erf met een tuin daarachter in 't Westeijnde, belend ten oosten Jan Corssen wielmaker, ten zuiden de Voorstraat, ten westen Willem Gerretsz Bouman, ten noorden de Heerwech, uitgezonderd de smidsgereedschappen, voor 445 gld in contanten, verkoopt op 5 mei 1662 Jan Danielsz van Rhijn aan Claes Dircxz van Leeuwen een huis en erf in het dorp, belend ten westen Willem Gerritsz, ten oosten de weduwe van Jan Corsz wielmaker, strekkende van de Voorwech tot achter aan de Achterwech, voor 750 gld, en verklaart op 24 mei 1663 Annetgen Cornelisdr van Noort, weduwe van Leendert Lourisz Liesvelt, wonende omtrent Den Haag, openbaar verkocht te hebben aan Jan Danielsz van Rhijn een huis en erf op de Achterwech, belend ten oosten Jacob Leendersz van Wou met bruikwaar, ten westen Cornelis van der Bij smid, strekkende van de Achterwech tot achter aan de weduwe van Nanning Bartholomeusz, voor 560 gld in gereed geld<text:s/></text:span><text:span text:style-name="T14">438.<text:s/></text:span><text:span text:style-name="T15"/></text:p>
      <text:p text:style-name="P1"><text:span text:style-name="T15"/></text:p>
      <text:p text:style-name="P1"><text:span text:style-name="T15"><text:s text:c="2"/>In Voorschoten verkopen op 21 mei 1666 de erfgenamen van Jan Pietersz van Borselen en Geertge Evertsdr van Leeuwen aan Jan Danielsz van Rijn een ruime, sterke en welgelegen huizinge en erf, mitsgaders tuin en boomgaard met schuur en verdere opstal in 't Westeijnde van het dorp, belend ten oosten en zuiden Ansem Adriaansz van der Werff, ten westen Wouter Huijbertsz van Immerseel, ten noorden de Voorstraat, voor 1200 gld in gereed geld en een custingbrief van 580 gld, verkoopt op 8 mei 1668 Jan Danielsz van Rijn aan Jan Ariensz van Toledo een huis en erf in het dorp aan de Achterwech, belend ten westen Jan Jansz Ravensbergen, ten oosten Phillips Florisz Ammerlaan, strekkende voor van de Achterwech tot achter aan Mees Florisz Ammerlaan, voor 610 gld in gereed geld, en is op 18 december 1676 Jan Jansz Wydoogen aan de kinderen van Jan Danielse van Rijn 34 gld 10 st schuldig, tegen 5 van 't honderd in 't jaar, waaraan hij verbindt zijn huizinge en erf in 't dorp aan de Achterwegh, belend ten oosten comparant, ten zuiden Jacob Jansz Wijdogen, ten westen de weduwe van Pieter Willemsz Wint, ten noorden de Achterwegh<text:s/></text:span><text:span text:style-name="T16">439.<text:s/></text:span><text:span text:style-name="T17"/></text:p>
      <text:p text:style-name="P1"><text:span text:style-name="T17"/></text:p>
      <text:p text:style-name="P1"><text:span text:style-name="T17"><text:s text:c="2"/>In Voorschoten verklaren op 12 mei 1677 Pieter Joosten den Bleijcker getrouwd hebbende Geertie Jan van Rijn, meerderjarige, mitsgaders Cornelis Janse van Leeuwen, Louris Gerritse Ham en Cornelis Leendertse Wassenaar vervangende Pieter Cornelisse [Lourisse?] van Rijn, als gestelde voogden over de minderjarige kinderen van Jan Danielse van Rijn en Grietje Cornelis van Leeuwen, beiden zal. ged., in 't openbaar verkocht te hebben aan Louris Cornelis van der Werff, bakker alhier, een ruime, sterke, welgelegen huizinge en erf mitsgaders tuin, boomgaard mitsgaders schuur en verder opstal, groot omtrent 2 hond, in 't dorp, belend ten oosten en zuiden Anxem Arentse van der Werfs weduwe, ten westen Wouter Hijbertse cum socio, ten noorden de Voorstraet, met waarbrieven van 7 januari 1603, 15 oktober 1637, 21 mei 1666, voor een custing- of schuldbrief van 1515 gld (geroyeerd 3 april 1683)<text:s/></text:span><text:span text:style-name="T18">440.<text:s/></text:span><text:span text:style-name="T19"/></text:p>
      <text:p text:style-name="P1"><text:span text:style-name="T19"/></text:p>
      <text:p text:style-name="P1"><text:span text:style-name="T19"/></text:p>
      <text:p text:style-name="P1"><text:span text:style-name="T19"/></text:p>
      <text:p text:style-name="P1"><text:span text:style-name="T19"><text:s text:c="2"/>In Voorschoten wordt in 1676 de staat en inventaris opgemaakt van de boedel, met de dood ontruimd, van Jan Danielsz van Ryn en Grietjen Cornelisdr van Leeuwen, door Pieter Joosten den Bleycker ten wijve hebbende Geertjen Jansdr, meerderjarige dochter, mitsgaders Louris Gerritsz Ham, Pieter Lourisz van Ryn, Cornelis Jansz van Leeuwen en Cornelis Leendertsz Wassenaer als voogden over de minderjarige kinderen, inhoudende o.m. een huis en erve in het dorp aan de zuidzijde van de Heerstraat, belend ten oosten en westen de weduwe van Ansem Arentsz van der Werff, ten westen Wouter Hubertsz, en wordt na de deling op 3 juni 1677 op 4 juni 1677 de rekening opgesteld t.b.v. de minderjarige kinderen Daniel, oud omtrent 20 jaar, en Cornelis, oud omtrent 16 jaar, waarna op 6 september 1680 door de voogden opnieuw een rekening wordt opgesteld en Daniel Jansz van Ryn bekent zijn aanpart ontvangen te hebben<text:s/></text:span><text:span text:style-name="T20">441.<text:s/></text:span><text:span text:style-name="T21"/></text:p>
      <text:p text:style-name="P1"><text:span text:style-name="T21"/></text:p>
      <text:p text:style-name="P1"><text:span text:style-name="T21"/></text:p>
      <text:p text:style-name="P1"><text:span text:style-name="T21"/></text:p>
      <text:p text:style-name="P1"><text:span text:style-name="T22">337. RAL RA Voorschoten 15 fol. 1, 13 mei 1684. </text:span></text:p>
      <text:p text:style-name="P1"><text:span text:style-name="T22">338. RAL RA Voorschoten 15 fol. 13v, 20 sept. 1684. </text:span></text:p>
      <text:p text:style-name="P1"><text:span text:style-name="T22">339. RAL RA Voorschoten 15 fol. 14v, 17 okt. 1684. </text:span></text:p>
      <text:p text:style-name="P1"><text:span text:style-name="T22">340. RAL RA Voorschoten 15 fol. 111v, 28 april 1691. </text:span></text:p>
      <text:p text:style-name="P1"><text:span text:style-name="T22">341. RAL RA Voorschoten 15 fol. 122, 28 sept. 1691. </text:span></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