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8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fo:color="#0080ff"/>
    </style:style>
    <style:style style:name="T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p>
      <text:p text:style-name="P1"><text:span text:style-name="T2"><text:s/>VI xxa (van Vaa) Jannetge Vranckendr</text:span><text:span text:style-name="T3"/></text:p>
      <text:p text:style-name="P1"><text:span text:style-name="T3"/></text:p>
      <text:p text:style-name="P1"><text:span text:style-name="T3">Dochter van Vranck Cornelisz van Rijn en Marytgen Cornelisdr van der Marck</text:span></text:p>
      <text:p text:style-name="P1"><text:span text:style-name="T3"/></text:p>
      <text:p text:style-name="P1"><text:span text:style-name="T3"/></text:p>
      <text:p text:style-name="P1"><text:span text:style-name="T3">tr. (schepenbank) Voorschoten 13 april 1655 Jonge Jan Pietersz van ADEGEEST, zn van Pieter Gysbrechtsz van ADEGEEST en Maertge Jansdr KUYPER. </text:span></text:p>
      <text:p text:style-name="P1"><text:span text:style-name="T3"/></text:p>
      <text:p text:style-name="P1"><text:span text:style-name="T3"/></text:p>
      <text:p text:style-name="P1"><text:span text:style-name="T3"><text:s/>OP 24 maart en 25 augustus 1703 testeert Jannetge Vrancken van Rijn, weduwe van Jan Pietersz Adegeest, aan haar neef Pieter Gijsberts Adegeest, nagelaten zoon van haar zal. zuster Leuntge Vranckendr, aan haar nicht Cornelia Jans van der Kluft en aan haar nicht Maartge Jans van der Kluft, met bijzondere regelingen voor haar neef Pieter Gijsbertsz Adegeest<text:s/></text:span><text:span text:style-name="T4">360.<text:s/></text:span><text:span text:style-name="T5"/></text:p>
      <text:p text:style-name="P1"><text:span text:style-name="T5"><text:s/></text:span></text:p>
      <text:p text:style-name="P1"><text:span text:style-name="T5"><text:s/>in Voorschoten verklaren op 27 mei 1687 Fijtgen Huijgen van Raephorst, laatst weduwe van Jan Leendertsz van Roen, voor de ene helft, en Jacob Jaspersz van Hastrecht als in huwelijk hebbende Annetge Jans van Roen, enig nagelaten kind en voor de wederhelft erfgenaam van voornoemde Jan Leendersz van Roen, op 20 januari 1687 verkocht te hebben aan Jonge Jan Pietersz Adegeest een partij hooiland van omtrent 2 morgen 3 hond 50 roeden in 't Hoflandt, belend ten oosten de weduwe van de heer Allardt Poelardt, ten zuiden de heer de Graeff, ten westen Claes Symonsz met Claes Pietersz van Swieten, ten noorden 't Catharinengasthuijs te Leiden, belast met 8 penn 's jaars, voor 1220 gld in gereed geld<text:s/></text:span><text:span text:style-name="T6">361.<text:s/></text:span><text:span text:style-name="T7"/></text:p>
      <text:p text:style-name="P1"><text:span text:style-name="T7"/></text:p>
      <text:p text:style-name="P1"><text:span text:style-name="T7"/></text:p>
      <text:p text:style-name="P1"><text:span text:style-name="T8">360. RAL ONA Leiden 1201 (notaris Jacob van der Stoffe), akte 38 24 maart 1703, akte 53 25 aug. 1703. </text:span></text:p>
      <text:p text:style-name="P1"><text:span text:style-name="T8">361. RAL RA Voorschoten 15 fol. 52, 27 mei 1687. </text:span></text:p>
      <text:p text:style-name="P1"><text:span text:style-name="T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