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4dbb"/>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4dbb"/>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ff0000"/>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text:span><text:span text:style-name="T2">IIIf. (van IIa) Jannetgen Pietersdr van RIJN</text:span></text:p>
      <text:p text:style-name="P1"><text:span text:style-name="T3"/></text:p>
      <text:p text:style-name="P1"><text:span text:style-name="T3">Dochter van Pieter Willemsz van Rijn en Maritgen Lourisdr</text:span></text:p>
      <text:p text:style-name="P1"><text:span text:style-name="T3"/></text:p>
      <text:p text:style-name="P1"><text:span text:style-name="T3"/></text:p>
      <text:p text:style-name="P1"><text:span text:style-name="T3"/></text:p>
      <text:p text:style-name="P1"><text:span text:style-name="T3">tr. Huych LOUWENSZ.</text:span></text:p>
      <text:p text:style-name="P1"><text:span text:style-name="T3"/></text:p>
      <text:p text:style-name="P1"><text:span text:style-name="T3"/></text:p>
      <text:p text:style-name="P1"><text:span text:style-name="T3"><text:s/>Uit dit huwelijk: </text:span></text:p>
      <text:p text:style-name="P1"><text:span text:style-name="T3"/></text:p>
      <text:p text:style-name="P1"><text:span text:style-name="T3">1. Pieter Huygensz van RHIJN. </text:span></text:p>
      <text:p text:style-name="P1"><text:span text:style-name="T3"><text:s text:c="2"/>In 1629 zijn Pieter Cornelisz Ruyter wonende te Stompwijk als principaal en Adriaen Pietersz Ruyter zijn zoon als borg, mede wonende te Stompwijk, aan Pieter Huygensz van Rhyn, thans wonende in de Soetermeersche polder, 200 gld schuldig, met interest tegen de penning 16<text:s/></text:span><text:span text:style-name="T4">48. </text:span></text:p>
      <text:p text:style-name="P1"><text:span text:style-name="T5"/></text:p>
      <text:p text:style-name="P1"><text:span text:style-name="T5">2. Cornelis Huygensz, volgt IVh. </text:span></text:p>
      <text:p text:style-name="P1"><text:span text:style-name="T5">3. Jan HUYGENSZ. </text:span></text:p>
      <text:p text:style-name="P1"><text:span text:style-name="T5">4. Claes Huygensz van RHIJN, volgt IVi. </text:span></text:p>
      <text:p text:style-name="P1"><text:span text:style-name="T5"/></text:p>
      <text:p text:style-name="P1"><text:span text:style-name="T5"/></text:p>
      <text:p text:style-name="P1"><text:span text:style-name="T5"/></text:p>
      <text:p text:style-name="P1"><text:span text:style-name="T6">48. RAL ONA Leiden 221 (notaris Jan van Heussen) fol. 19, 14 febr. 1629.<text:s/></text:span><text:span text:style-name="T7"/></text:p>
      <text:p text:style-name="P1"><text:span text:style-name="T7"/></text:p>
      <text:p text:style-name="P1"><text:span text:style-name="T7"/></text:p>
      <text:p text:style-name="P1"><text:span text:style-name="T8">De kinderen hebben hier (zover van toepassing) de achternaam van VAN RIJN AANGENOMEN.</text:span></text:p>
      <text:p text:style-name="P1"><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