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fo:color="#0080ff"/>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VIh. (van Vx) Jannetgen Danielsdr van RIJN,</text:span><text:span text:style-name="T3"/></text:p>
      <text:p text:style-name="P1"><text:span text:style-name="T3"/></text:p>
      <text:p text:style-name="P1"><text:span text:style-name="T3"/></text:p>
      <text:p text:style-name="P1"><text:span text:style-name="T3">Dochter van<text:s/></text:span><text:span text:style-name="T4">Daniel Jansz van Rijn en<text:s/></text:span><text:span text:style-name="T5">Maritgen Gerritsdr van de Weert</text:span></text:p>
      <text:p text:style-name="P1"><text:span text:style-name="T5"/></text:p>
      <text:p text:style-name="P1"><text:span text:style-name="T5"/></text:p>
      <text:p text:style-name="P1"><text:span text:style-name="T5">tr. (schepenbank) Voorschoten 18 juli 1649 Lourens Gerritsz HAM, verm. zn van Gerrit Jacobsz HAM en Maritgen Sijmonsdr ROIJ, wedn. van Aeltgen CORSSENDR. </text:span></text:p>
      <text:p text:style-name="P1"><text:span text:style-name="T5"/></text:p>
      <text:p text:style-name="P1"><text:span text:style-name="T5"/></text:p>
      <text:p text:style-name="P1"><text:span text:style-name="T5"><text:s text:c="2"/></text:span><text:span text:style-name="T6">Uit dit huwelijk:<text:s/></text:span><text:span text:style-name="T7"/></text:p>
      <text:p text:style-name="P1"><text:span text:style-name="T7"/></text:p>
      <text:p text:style-name="P1"><text:span text:style-name="T7">1. Daniel Lourisz van der HAM.</text:span></text:p>
      <text:p text:style-name="P1"><text:span text:style-name="T7"/></text:p>
      <text:p text:style-name="P1"><text:span text:style-name="T7"/></text:p>
      <text:p text:style-name="P1"><text:span text:style-name="T7"/></text:p>
      <text:p text:style-name="P1"><text:span text:style-name="T7"><text:s text:c="2"/>In Voorburg verkoopt in 1682 Jannitge Daniels van Rhijn, weduwe en boedelhoudster van Louris Gerritsz van der Ham, geassisteerd met Crijn Pouwelsz Bol haar zwager mitsgaders Daniel Lourisz van der Ham haar mondige zoon, aan Jan Willemsz Poel zeker huis en erve met een croft teelland daaraan gelegen, in 't Westeijnde, groot omtrent 4½ hond, belend ten oosten Louris Jansz Noortveen, ten zuiden de Heerwech, ten westen Lenaert Jansz Router, ten noorden Harmen Dircksz van der Speck, belast met 15 st 's jaars toekomende voornoemde Harmen van van der Speck, voor 250 gld gereed en een custingbrief van 1000 gld<text:s/></text:span><text:span text:style-name="T8">436. </text:span></text:p>
      <text:p text:style-name="P1"><text:span text:style-name="T8"/></text:p>
      <text:p text:style-name="P1"><text:span text:style-name="T8"/></text:p>
      <text:p text:style-name="P1"><text:span text:style-name="T9">436. GALV RA Voorburg 11 fol. 42 en 42v, 13 juni 1682.<text:s/></text:span><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