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VII xxb (van VI L) Jeroen Jansz</text:span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Zoon van Jan Willemsz van Rijn en Cornelia Dircxdr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