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 text:c="2"/>VI j. (van Vaa) Jopge Vranckendr van RIJN</text:span><text:span text:style-name="T3"/></text:p>
      <text:p text:style-name="P1"><text:span text:style-name="T3"/></text:p>
      <text:p text:style-name="P1"><text:span text:style-name="T3"/></text:p>
      <text:p text:style-name="P1"><text:span text:style-name="T3"><text:s text:c="2"/>In Voorschoten delen op 27 maart 1705 Pieter Gysbertsz Adegeest, Sybrant Leendertsz Corpershouck in huwelijk hebbende Cornelia Jans van der Clufft en Maartje Jans van der Clufft geassisteerd met Sybrant Leendertsz, de gekregen erfenis van wijlen Jannetje Vranckendr van Ryn, weduwe van jonge Jan Pietersz Adegeest<text:s/></text:span><text:span text:style-name="T4">442.<text:s/></text:span><text:span text:style-name="T5"/></text:p>
      <text:p text:style-name="P1"><text:span text:style-name="T5"/></text:p>
      <text:p text:style-name="P1"><text:span text:style-name="T5"/></text:p>
      <text:p text:style-name="P1"><text:span text:style-name="T6">tr. (schepenbank) Voorschoten 20 febr. 1661 Jan Claasz van der KLUFT, overl. vóór 27 maart 1705.<text:s/></text:span><text:span text:style-name="T7"/></text:p>
      <text:p text:style-name="P1"><text:span text:style-name="T7"/></text:p>
      <text:p text:style-name="P1"><text:span text:style-name="T7"/></text:p>
      <text:p text:style-name="P1"><text:span text:style-name="T7"><text:s text:c="2"/>Uit dit huwelijk: </text:span></text:p>
      <text:p text:style-name="P1"><text:span text:style-name="T8"/></text:p>
      <text:p text:style-name="P1"><text:span text:style-name="T8">1. Cornelia Jansdr van der KLUFT, tr. Sybrant Leendertsz CORPERSHOUCK. </text:span></text:p>
      <text:p text:style-name="P1"><text:span text:style-name="T8">2. Maartge Jansdr van der KLUFT.</text:span></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