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 text:c="2"/></text:span><text:span text:style-name="T2">IV xxa. (van III L) Leentgen Louri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<text:s text:c="2"/>Louris Danielsz van Rijn en Annetgen JANSDR<text:s text:c="2"/>(2e huw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Jan Jansz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