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/>IIIe. (van IIa) Lenert Pietersz van RIJN</text:span><text:span text:style-name="T3"/></text:p>
      <text:p text:style-name="P1"><text:span text:style-name="T3"/></text:p>
      <text:p text:style-name="P1"><text:span text:style-name="T3">Zoon van Pieter Willemsz van Rijn en Maritgen Lourisdr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tr. N.N. </text:span></text:p>
      <text:p text:style-name="P1"><text:span text:style-name="T3"/></text:p>
      <text:p text:style-name="P1"><text:span text:style-name="T3"/></text:p>
      <text:p text:style-name="P1"><text:span text:style-name="T3"><text:s text:c="3"/>Uit dit huwelijk: </text:span></text:p>
      <text:p text:style-name="P1"><text:span text:style-name="T3">1. Maritgen Lenertsdr, tr. Joris DIRCXZ, woonde in 1607 met zijn vrouw in Rijswijk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