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8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fo:color="#0080ff"/>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VI k. (van Vaa) Leuntge Vranckendr van RIJN, overl. vóór 9 juli 1688</text:span></text:p>
      <text:p text:style-name="P1"><text:span text:style-name="T3"/></text:p>
      <text:p text:style-name="P1"><text:span text:style-name="T3">Dochter van<text:s/></text:span><text:span text:style-name="T4">Vranck Cornelisz van Rijn</text:span><text:span text:style-name="T5"/></text:p>
      <text:p text:style-name="P1"><text:span text:style-name="T5"/></text:p>
      <text:p text:style-name="P1"><text:span text:style-name="T5"><text:s/>In Voorschoten stelt op 22 februari 1684 Apollonia Franckendr van Rijn, weduwe van Gysbert Pietersz Adegeest, Jan Pietersz Adegeest en Cornelis Pietersz Adegeest als voogden over de nagelaten alsnog minderjarige weeskinderen<text:s/></text:span><text:span text:style-name="T6">443.<text:s/></text:span><text:span text:style-name="T7"/></text:p>
      <text:p text:style-name="P1"><text:span text:style-name="T7"><text:s text:c="2"/>In Voorschoten verklaren op 19 juli 1688 door schout en weesmannen aangestelde voogden over de minderjarige kinderen en erfgenamen van zal. Leuntge Vrancken van Rijn, in haar leven weduwe van Gysbert Pietersz Adegeest, op 1 maart 1688 verkocht te hebben aan Johannis van der Waart en Dirck van der Plas een woninge als huis, schuur, boomgaard, 2 bargen, potinge en plantinge, met omtrent ruim 2 morgen wei- en teelland aan 't dorp, belend ten oosten de kinderen van Dirck Jansz van der Plas, ten zuiden Symon Danielsz van Nes „enige erve</text:span><text:span text:style-name="T8">” en de Heerweg, ten westen de baljuw van Voorschoten c.s., ten noorden voornoemde baljuw met voornoemde kopers, belast met 3 gld 6 st 's jaars gehypothequeerd op 340 roeden, nog een erfpacht van 2 gld 5 st, voor 1005 gld in gereed geld<text:s/></text:span><text:span text:style-name="T9">444.</text:span><text:span text:style-name="T10"/></text:p>
      <text:p text:style-name="P1"><text:span text:style-name="T10"/></text:p>
      <text:p text:style-name="P1"><text:span text:style-name="T10"/></text:p>
      <text:p text:style-name="P1"><text:span text:style-name="T10"/></text:p>
      <text:p text:style-name="P1"><text:span text:style-name="T11">tr. Gijsbert Pietersz van ADEGEEST, overl. vóór 22 febr. 1684, zn van Pieter Gysbrechtsz van ADEGEEST en Maertge Jansdr KUYPER.</text:span></text:p>
      <text:p text:style-name="P1"><text:span text:style-name="T12"/></text:p>
      <text:p text:style-name="P1"><text:span text:style-name="T12"/></text:p>
      <text:p text:style-name="P1"><text:span text:style-name="T12"><text:s/>In Voorschoten verkoopt op 3 januari 1676 Gijsbert Pietersz Adegeest aan Gerrit Pietersz Helburgh een erfje groot 25 roeden liggende aan 't einde van verkopers boomgaard ten noordoosten van kopers huizinge, in 't dorp, belend ten oosten en noorden de verkoper, ten zuiden de Heerwech, ten westen de koper, voor 75 gld in gereed geld<text:s/></text:span><text:span text:style-name="T13">445. </text:span></text:p>
      <text:p text:style-name="P1"><text:span text:style-name="T13"/></text:p>
      <text:p text:style-name="P1"><text:span text:style-name="T14"/></text:p>
      <text:p text:style-name="P1"><text:span text:style-name="T14"><text:s text:c="3"/></text:span><text:span text:style-name="T15">Uit dit huwelijk:<text:s/></text:span><text:span text:style-name="T16"/></text:p>
      <text:p text:style-name="P1"><text:span text:style-name="T16"/></text:p>
      <text:p text:style-name="P1"><text:span text:style-name="T17">1. Pieter Gijsbertsz ADEGEEST, tr. Geertgen Huijgen BIJVLIET.<text:s/></text:span><text:span text:style-name="T18"/></text:p>
      <text:p text:style-name="P1"><text:span text:style-name="T18"/></text:p>
      <text:p text:style-name="P1"><text:span text:style-name="T18"><text:s text:c="2"/>Op 10 oktober 1705 testeren Pieter Gijsbertsz Adegeest en Geertgen Huijgen Bijvliet, echte man en vrouw wonende in het dorp van Voorschoten, op de langstlevende<text:s/></text:span><text:span text:style-name="T19">446.<text:s/></text:span><text:span text:style-name="T20"/></text:p>
      <text:p text:style-name="P1"><text:span text:style-name="T20"/></text:p>
      <text:p text:style-name="P1"><text:span text:style-name="T20"/></text:p>
      <text:p text:style-name="P1"><text:span text:style-name="T21">443. RAL Weeskamer Voorschoten 1 fol. 135, 22 febr. 1684. </text:span></text:p>
      <text:p text:style-name="P1"><text:span text:style-name="T21">444. RAL RA Voorschoten 15 fol. 75v, 19 juli 1688. </text:span></text:p>
      <text:p text:style-name="P1"><text:span text:style-name="T21">445. RAL RA Voorschoten 13 fol. 77v, 3 jan. 1676. </text:span></text:p>
      <text:p text:style-name="P1"><text:span text:style-name="T21">446. RAL ONA Leiden 1201 (notaris Jacob van der Stoffe) akte 124, 10 okt. 1705. </text:span></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