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fo:color="#008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fo:color="#008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fo:color="#0080ff"/>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fo:color="#0080ff"/>
    </style:style>
    <style:style style:name="T2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2"><text:s text:c="3"/>V z. (van IVp) Leuntgen Cornelisdr van RIJN, overl. vóór 19 maart 1620, </text:span></text:p>
      <text:p text:style-name="P1"><text:span text:style-name="T3"/></text:p>
      <text:p text:style-name="P1"><text:span text:style-name="T3"/></text:p>
      <text:p text:style-name="P1"><text:span text:style-name="T3">Dochter van Cornelis Claesz van Rijn en Maritgen Cornelisdr</text:span></text:p>
      <text:p text:style-name="P1"><text:span text:style-name="T3"/></text:p>
      <text:p text:style-name="P1"><text:span text:style-name="T3"/></text:p>
      <text:p text:style-name="P1"><text:span text:style-name="T3"><text:s text:c="2"/>In Voorschoten bekennen op 3 november 1620 Joachim Jansz, weduwnaar van Applonia Cornelisdr, ter eenre, en Cornelis Claesz van Ryn schout, bestevader, en Franck Cornelisz als oom, overzulks rechte bloedvoogden, mitsgaders Symon Gysbertsz behuwdoom, overzulks medevoogd, van Marytgen Joachimsdr, oud omtrent St. Katryn anno 1620 1 jaar, minderjarige dochter van zal. Applonia Cornelisdr geprocreëerd bij de voorschreven Joachim Jansz, ter andere zijde, op 19 maart 1620 veraccordeerd te zijn over moeders erfenis van het weeskind<text:s/></text:span><text:span text:style-name="T4">343.<text:s/></text:span><text:span text:style-name="T5"/></text:p>
      <text:p text:style-name="P1"><text:span text:style-name="T5"><text:s text:c="2"/>In Voorschoten verkopen op 22 september 1637 Jan Henricxz en Lenert Pietersz Kerckvlieth, voogden van vaders zijde over Marijtgen en Leuntgen Joachimsdochteren en Joachim Joachimsz, en Vranck Cornelisz van Rijn, oom en voogd van moeders zijde over dezelfde Marijtgen Joachimsdr gewonnen bij Leuntgen Cornelisdr, mitsgaders Jan en Claes Adriaensz Berch ooms en voogden van moeders zijde over Leuntgen Joachimsdr en Joachim Joachimsz gewonnen bij Aeltgen Adriaensdr, aan Trijntgen Vranckendr zeker getimmerte, als huizinge en schuren, staande omtrent deszelfs Trijn Vranckens woning, thans door haar gebruikt, voor een obligatie van 325 gld<text:s/></text:span><text:span text:style-name="T6">344.<text:s/></text:span><text:span text:style-name="T7"/></text:p>
      <text:p text:style-name="P1"><text:span text:style-name="T7"/></text:p>
      <text:p text:style-name="P1"><text:span text:style-name="T7"/></text:p>
      <text:p text:style-name="P1"><text:span text:style-name="T7"/></text:p>
      <text:p text:style-name="P1"><text:span text:style-name="T8">tr. Joachim Jansz van ALTENA, schepen van Voorschoten 1626, zn van Jan JOACHIMSZ en Trijntgen VRANCKENDR, die hertr. met Aeltgen Adriaensdr BERCH.<text:s/></text:span><text:span text:style-name="T9"/></text:p>
      <text:p text:style-name="P1"><text:span text:style-name="T9"/></text:p>
      <text:p text:style-name="P1"><text:span text:style-name="T9"/></text:p>
      <text:p text:style-name="P1"><text:span text:style-name="T10"><text:s/>Uit dit huwelijk:<text:s/></text:span><text:span text:style-name="T11"/></text:p>
      <text:p text:style-name="P1"><text:span text:style-name="T11"/></text:p>
      <text:p text:style-name="P1"><text:span text:style-name="T12">1. Marijtgen Joachimsdr van ALTENA, geb. ca. 25 nov. 1619, tr. (schepenbank) Voorschoten 18 nov. 1640 Cornelis Leendertsz RUYCHROCK, zn van Leendert Adriaensz RUYCHROCK en Maritgen CORNELISDR.<text:s/></text:span><text:span text:style-name="T13"/></text:p>
      <text:p text:style-name="P1"><text:span text:style-name="T13"/></text:p>
      <text:p text:style-name="P1"><text:span text:style-name="T13"/></text:p>
      <text:p text:style-name="P1"><text:span text:style-name="T13"><text:s text:c="2"/>Bij kopie van 30 mei 1664, heeft Wilhem Henderics, prince van Orangien enz., verlijd en verleend aan Joachim Cornelisz Ruijchrock 2½ morgen land in 't Hofflant, tegenwoordig belend ten noorden Juffr. Bartha Theeus vrouwe van Cabauw, ten zuiden de Vlieth, ten noordwesten en zuidwesten Mr Johan Smits chirurgijn te Maassluis nomine uxoris Aechtge Dirckxdr, als hem aangekomen bij dode van Maertien Jochemsdr zijn moeder, en compareerden mede Cornelis Leendertsz Ruijchrock, vader, mitsgaders Jochem Cornelisz Altena en Cornelis Cornelisz van Rijn, voogden, die aan voornoemde Mr Johan Smits de voorschreven derdehalve morgen land hebben opgedragen, goedgekeurd op 16 mei 1664<text:s/></text:span><text:span text:style-name="T14">345.<text:s/></text:span><text:span text:style-name="T15"/></text:p>
      <text:p text:style-name="P1"><text:span text:style-name="T15"/></text:p>
      <text:p text:style-name="P1"><text:span text:style-name="T15"><text:s text:c="2"/>Op 2 juni 1646 stellen Cornelis Leendertsz Ruijchrock en Maritge Jochums van Altena, geëchte luiden wonende in 't Hoflant onder Voorschoten, willende voorzien in voogden administrateurs over de personen en goederen van hun na te laten minderjarige kinderen of kindskinderen of anderen van node, twee van de naaste en bekwaamste vrunden aan, met uitsluiting van weesmeesters<text:s/></text:span><text:span text:style-name="T16">346.</text:span><text:span text:style-name="T17"/></text:p>
      <text:p text:style-name="P1"><text:span text:style-name="T17"><text:s/></text:span></text:p>
      <text:p text:style-name="P1"><text:span text:style-name="T17"><text:s text:c="2"/>Op 17 mei 1653 is Cornelis Leendertsz Ruychrock, wonende in Veur onder Voorschoten, aan Vranck Cornelisz van Rhijn en Cornelis Cornelisz van Rhijn, oudooms en voogden over de minderjarige kinderen van de voorschreven Cornelis Leendertssoon Ruychrock gewonnen bij Maritge Jochums van Altena, erfgenamen van hun overleden overbestemoeder Maritge Cornelisdr, in haar leven weduwe van Cornelis Claesz van Rhijn, t.b.v. deze kinderen 700 gld schuldig, met als jaarlijkse interest 28 gld, met als borg comparants vader Leendert Adriaensz Ruychrock wonende te Wassenaar<text:s/></text:span><text:span text:style-name="T18">347.<text:s/></text:span><text:span text:style-name="T19"/></text:p>
      <text:p text:style-name="P1"><text:span text:style-name="T19"/></text:p>
      <text:p text:style-name="P1"><text:span text:style-name="T19"><text:s text:c="2"/>In Voorschoten verklaren op 19 mei 1667 Jochem Cornelisz Ruijgrock en Cornelis Maartensz van Leeuwen als getrouwd hebbende Leuntge Cornelisdr Ruijgrock, mitsgaders Cornelis Cornelisz van Rijn en Jonge Jan Pietersz van Adegeest als voogden over Crijntge Cornelisdr Ruijgrock, broer en zusters, als 't recht bij scheiding gekregen hebbende als erfgenamen van hun overgrootmoeder Maartge Cornelisdr die weduwe was van Cornelis Claesz van Rijn, beiden zal. ged., opgedragen te hebben aan Lenert Arentsz Blanckenberch en Dirck Jorisz van Outshoorn tezamen een stuk wei- of hooiland, groot 2 morgen 58 roeden, in de Papewechspolder, belend ten zuiden de Achterwateringe, ten westen voornoemde Cornelis Cornelisz van Rijn met bruikwaar, ten noorden de weduwe van Jan Cornelisz van der Marck, ten oosten de voornoemde Dirck Jorisz Outshoorn, voor 2400 gld in gereed geld<text:s/></text:span><text:span text:style-name="T20">348.<text:s/></text:span><text:span text:style-name="T21"/></text:p>
      <text:p text:style-name="P1"><text:span text:style-name="T21"/></text:p>
      <text:p text:style-name="P1"><text:span text:style-name="T21"><text:s text:c="2"/>Op 19 mei 1667 is Dirck Jansz van Outshoorn, wonende te Voorschoten, aan Joachim Joachimsz Altena en Cornelis Cornelisz van Rijn als voogden over 't kind van Cornelis Leendertsz Ruychrock, 700 gld schuldig, tegen 3 gld van 't honderd in 't jaar<text:s/></text:span><text:span text:style-name="T22">349</text:span></text:p>
      <text:p text:style-name="P1"><text:span text:style-name="T23"/></text:p>
      <text:p text:style-name="P1"><text:span text:style-name="T23"/></text:p>
      <text:p text:style-name="P1"><text:span text:style-name="T24">343. RAL Weeskamer Voorschoten 3, 3 nov. 1620. </text:span></text:p>
      <text:p text:style-name="P1"><text:span text:style-name="T24">344. RAL RA Voorschoten 6 fol. 133, 22 sept. 1637. </text:span></text:p>
      <text:p text:style-name="P1"><text:span text:style-name="T24">345. RAL RA Voorschoten 12 fol. 21, 30 mei 1664. </text:span></text:p>
      <text:p text:style-name="P1"><text:span text:style-name="T24">346. RAL ONA Leiden 400 (notaris Henric Melchiorsz Brasser) akte 120, 2 juni 1646. </text:span></text:p>
      <text:p text:style-name="P1"><text:span text:style-name="T24">347. RAL ONA Leiden 407 (notaris Henric Melchiorsz Brasser) akte 130, 17 mei 1653. </text:span></text:p>
      <text:p text:style-name="P1"><text:span text:style-name="T24">348. RAL RA Voorschoten 12 fol. 88v, 19 mei 1667. </text:span></text:p>
      <text:p text:style-name="P1"><text:span text:style-name="T24">349. RAL ONA Leiden 935 (notaris Frans van Cingelshouck) akte 67, 19 mei 1667. </text:span></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