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IV xxc (van IIIj) Lijsbetgen Philipsdr.</text:span><text:span text:style-name="T3"/></text:p>
      <text:p text:style-name="P1"><text:span text:style-name="T3"/></text:p>
      <text:p text:style-name="P1"><text:span text:style-name="T3"/></text:p>
      <text:p text:style-name="P1"><text:span text:style-name="T3">Dochter van Phillips Danielsz van Rijn en Aefgen Jacobsdr van Swieten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