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 text:c="2"/></text:span><text:span text:style-name="T2">IV n. (van IIIl) Lijsbeth Lourisdr van RIJN</text:span><text:span text:style-name="T3"/></text:p>
      <text:p text:style-name="P1"><text:span text:style-name="T3"/></text:p>
      <text:p text:style-name="P1"><text:span text:style-name="T3"/></text:p>
      <text:p text:style-name="P1"><text:span text:style-name="T3">Dochter van<text:s text:c="2"/>Louris Danielsz van Rijn en Annetgen JANSDR<text:s text:c="2"/>(2e huw)</text:span></text:p>
      <text:p text:style-name="P1"><text:span text:style-name="T3"/></text:p>
      <text:p text:style-name="P1"><text:span text:style-name="T3"/></text:p>
      <text:p text:style-name="P1"><text:span text:style-name="T3"/></text:p>
      <text:p text:style-name="P1"><text:span text:style-name="T3">tr. Cornelis Huijgensz van NOORT, geb. ca. 1572 (omtrent 1571<text:s/></text:span><text:span text:style-name="T4">169</text:span><text:span text:style-name="T5"><text:s/>of 1573<text:s/></text:span><text:span text:style-name="T6">170</text:span><text:span text:style-name="T7">), zn van Huych Willemsz van NOORT en Ermtgen CORNELISDR. </text:span></text:p>
      <text:p text:style-name="P1"><text:span text:style-name="T7"/></text:p>
      <text:p text:style-name="P1"><text:span text:style-name="T7"/></text:p>
      <text:p text:style-name="P1"><text:span text:style-name="T7"><text:s text:c="2"/></text:span><text:span text:style-name="T8">Uit dit huwelijk: </text:span></text:p>
      <text:p text:style-name="P1"><text:span text:style-name="T9"/></text:p>
      <text:p text:style-name="P1"><text:span text:style-name="T9">1. Annetgen Cornelisdr van NOORT, overl. Voorschoten vóór 26 sept. 1636, tr. Leenert HUYBRECHTSZ.</text:span></text:p>
      <text:p text:style-name="P1"><text:span text:style-name="T9"/></text:p>
      <text:p text:style-name="P1"><text:span text:style-name="T9"/></text:p>
      <text:p text:style-name="P1"><text:span text:style-name="T9"><text:s text:c="2"/>Op 12 oktober 1645 is onder Stompwijk in 't poldertje achter Voorschoten belendend Elisabeth Louris, weduwe van Cornelis Hugensz van Rhijn<text:s/></text:span><text:span text:style-name="T10">167.<text:s/></text:span><text:span text:style-name="T11"/></text:p>
      <text:p text:style-name="P1"><text:span text:style-name="T11"><text:s text:c="2"/>Op 3 mei 1651 testeert Elisabeth Lourisdr, weduwe van Cornelis Huygensz van Noort, wonende bij 't Eendehuijs aan de Miening onder Zoeterwoude ten huize van Mathys Jansz Breevelt, schoenmaker, aan Leendert Leendertsz, nagelaten zoon van haar dochter Annetge Cornelisdr van Noort gewonnen bij Leendert Hubrechtsz, met als voogden genoemde Leendert Hubrechtsz wonende in Veur en Boon Gerbrantsz van der Gaech timmerman wonende aan de Leytsendam, mede onder Veur, en machtigt zij Leendert Hubrechtsz, haar behuwde zoon, om haar huizinge en erve in het dorp van Voorschoten aan de noordwestzijde, waarin zij zelf gewoond heeft, door haar verkocht aan Adriaen Cornelisz schoemacker voor 800 gld in contanten, nu genaast door de voogden van haar nagelaten [klein]zoon Leendert Leendertsz, te doen opdragen<text:s/></text:span><text:span text:style-name="T12">168.<text:s/></text:span><text:span text:style-name="T13"/></text:p>
      <text:p text:style-name="P1"><text:span text:style-name="T13"/></text:p>
      <text:p text:style-name="P1"><text:span text:style-name="T13"/></text:p>
      <text:p text:style-name="P1"><text:span text:style-name="T13"/></text:p>
      <text:p text:style-name="P1"><text:span text:style-name="T13"><text:s text:c="2"/>In Zoeterwoude verkoopt op 11 maart 1606 Cornelis Huijgensz wonende te Voorschoten aan Henrick Danielsz de helft van 4 morgen 1½ hond land tussen de Vliet en de Meerburger Wateringe, waarvan voorschreven Henric Danielsz de wederhelft toekomt, benevens 't gehele huis, erf, potinge en plantinge, voor een obligatie van 808 gld<text:s/></text:span><text:span text:style-name="T14">171.<text:s/></text:span><text:span text:style-name="T15"/></text:p>
      <text:p text:style-name="P1"><text:span text:style-name="T15"/></text:p>
      <text:p text:style-name="P1"><text:span text:style-name="T15"/></text:p>
      <text:p text:style-name="P1"><text:span text:style-name="T15"/></text:p>
      <text:p text:style-name="P1"><text:span text:style-name="T15"><text:s text:c="2"/>In Voorschoten delen op 26 september 1636 Leenert Huybrechtsz, nagelaten weduwnaar van Annetgen Cornelisdr overleden te Voorschoten, ter eenre zijde, en Cornelis Huygensz van Noort als bestevader en Cornelis Huygensz van Noort als neef [van de moeder], voogden over Lenert Lenertsz, oud omtrent Kerstmis toekomende 5 jaar, enige nagelaten minderjarige zoon van Annetgen Cornelisdr en Leenert Huygensz, ter andere zijde<text:s/></text:span><text:span text:style-name="T16">172.<text:s/></text:span><text:span text:style-name="T17"/></text:p>
      <text:p text:style-name="P1"><text:span text:style-name="T17"/></text:p>
      <text:p text:style-name="P1"><text:span text:style-name="T17"/></text:p>
      <text:p text:style-name="P1"><text:span text:style-name="T17"/></text:p>
      <text:p text:style-name="P1"><text:span text:style-name="T18">167. RAL ONA Leiden 399 (notaris Henric Melchiorsz Brasser) akte 173, 12 okt. 1645. </text:span></text:p>
      <text:p text:style-name="P1"><text:span text:style-name="T18">168. RAL ONA Leiden 405 (notaris Henric Melchiorsz Brasser), akte 122 en 123, 3 mei 1651. </text:span></text:p>
      <text:p text:style-name="P1"><text:span text:style-name="T18">169. RAL RA Voorschoten 1 fol. 159(a)v, 11 nov. 1582. </text:span></text:p>
      <text:p text:style-name="P1"><text:span text:style-name="T18">170. OAR 9478 fol. 4, 13 jan. 1599. </text:span></text:p>
      <text:p text:style-name="P1"><text:span text:style-name="T18">171. RAL Arch. Zoeterwoude SCH 52 fol. 114, 11 maart 1606. </text:span></text:p>
      <text:p text:style-name="P1"><text:span text:style-name="T18">172. RAL RA Voorschoten 7 fol. 106, 26 sept 1636. </text:span></text:p>
      <text:p text:style-name="P1"><text:span text:style-name="T19"/></text:p>
      <text:p text:style-name="P1"><text:span text:style-name="T19"/></text:p>
      <text:p text:style-name="P1"><text:span text:style-name="T19"/></text:p>
      <text:p text:style-name="P1"><text:span text:style-name="T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