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IIxx (van I) Louris Willemsz van RIJN, </text:span></text:p>
      <text:p text:style-name="P1"><text:span text:style-name="T1"/></text:p>
      <text:p text:style-name="P1"><text:span text:style-name="T1">tr. N.N.<text:s text:c="2"/></text:span></text:p>
      <text:p text:style-name="P1"><text:span text:style-name="T1"/></text:p>
      <text:p text:style-name="P1"><text:span text:style-name="T1"><text:s text:c="2"/>In het morgenboek van Zoeterwoude van 1542 is Louweris Willemsz van Rijn eigenaar en gebruiker van 2½ m 64 r (tussen de Stompicker wech en de Ommedyck</text:span><text:span text:style-name="T2">) 1</text:span><text:span text:style-name="T3">. In het morgenboek van Voorschoten van 1543/1544 is Louweris Willemsz bruiker van 1 m 494 r, van 7 m 257 r, van 255 r en van 286 r, en is Lourys Willemsz van Rijn bruiker van 1 m 30 r<text:s/></text:span><text:span text:style-name="T4">2</text:span><text:span text:style-name="T5">. </text:span></text:p>
      <text:p text:style-name="P1"><text:span text:style-name="T5"><text:s text:c="2"/>Voor de 10e penning van 1544 in Voorschoten brengt Louwerijs Willemsz van Rijn aan zijn woning met 9 morgen 5½ hond land in Voorschoten en nog 26 morgen 4½ hond land in Stompwijk, altezamen huurwaar 113£, nog een morgen kwaad veenland in Stompwijk waarvan geen profijt komt, 10 st<text:s/></text:span><text:span text:style-name="T6">3<text:s/></text:span><text:span text:style-name="T7"/></text:p>
      <text:p text:style-name="P1"><text:span text:style-name="T7"><text:s text:c="2"/>In het boek van de morgentalen van Stompwijk, begonnen kort vóór 1600, heeft Pieter Jonge Louwen 7½ hond land gekomen van Louris Willemsz van Rijn, in het geheel gemeten op 2½ morgen 64 roeden, tussen de Stompwycxe wech, de Wilsveense wech en de Ommedyck<text:s/></text:span><text:span text:style-name="T8">4.<text:s/></text:span><text:span text:style-name="T9"/></text:p>
      <text:p text:style-name="P1"><text:span text:style-name="T9"/></text:p>
      <text:p text:style-name="P1"><text:span text:style-name="T9"/></text:p>
      <text:p text:style-name="P1"><text:span text:style-name="T10">1. OAR 8540 (morgenboek Zoeterwoude 1542), fol. 175v. </text:span></text:p>
      <text:p text:style-name="P1"><text:span text:style-name="T10">2. RAL Leiden II 5809 (morgenboek Voorschoten 1543/1544), blz. 2, 19, 51, 55 en 56. </text:span></text:p>
      <text:p text:style-name="P1"><text:span text:style-name="T10">3. NA Staten van Holland vóór 1572 272 (10e penning 1544 van Voorschoten), fol. 12v. </text:span></text:p>
      <text:p text:style-name="P1"><text:span text:style-name="T10">4. GALV RA Stompwijk 123, fol. 206v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