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fo:color="#0080ff"/>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fo:color="#0080ff"/>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fo:color="#0080ff"/>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fo:color="#0080ff"/>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fo:color="#0080ff"/>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bold" fo:font-family="Calibri" style:font-family-asian="Calibri" style:font-family-complex="Calibri" fo:background-color="transparent" fo:color="#0080ff"/>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bold" fo:font-family="Calibri" style:font-family-asian="Calibri" style:font-family-complex="Calibri" fo:background-color="transparent" fo:color="#0080ff"/>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bold" fo:font-family="Calibri" style:font-family-asian="Calibri" style:font-family-complex="Calibri" fo:background-color="transparent" fo:color="#0080ff"/>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bold" fo:font-family="Calibri" style:font-family-asian="Calibri" style:font-family-complex="Calibri" fo:background-color="transparent" fo:color="#0080ff"/>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normal" fo:font-family="Calibri" style:font-family-asian="Calibri" style:font-family-complex="Calibri" fo:background-color="transparent" fo:color="#0080ff"/>
    </style:style>
    <style:style style:name="T2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text:p>
      <text:p text:style-name="P1"><text:span text:style-name="T1"/></text:p>
      <text:p text:style-name="P1"><text:span text:style-name="T1"/></text:p>
      <text:p text:style-name="P1"><text:span text:style-name="T1"><text:s text:c="3"/></text:span><text:span text:style-name="T2">III L. (van IIb) Louris Danielsz van RIJN, overl. tussen 11 jan. 1603 en 7 juni 1603,<text:s/></text:span><text:span text:style-name="T3"/></text:p>
      <text:p text:style-name="P1"><text:span text:style-name="T3"/></text:p>
      <text:p text:style-name="P1"><text:span text:style-name="T3">Zoon van Daniel Willemsz van RIJN en Lijsbeth Pietersdr</text:span></text:p>
      <text:p text:style-name="P1"><text:span text:style-name="T3"/></text:p>
      <text:p text:style-name="P1"><text:span text:style-name="T3"/></text:p>
      <text:p text:style-name="P1"><text:span text:style-name="T3"/></text:p>
      <text:p text:style-name="P1"><text:span text:style-name="T3">tr. 1° Annetgen CLAESDR</text:span></text:p>
      <text:p text:style-name="P1"><text:span text:style-name="T3"/></text:p>
      <text:p text:style-name="P1"><text:span text:style-name="T4"><text:s text:c="3"/>Uit het eerste huwelijk: </text:span></text:p>
      <text:p text:style-name="P1"><text:span text:style-name="T5"/></text:p>
      <text:p text:style-name="P1"><text:span text:style-name="T5">1. Claes Lourisz, volgt<text:s/></text:span><text:span text:style-name="T6">IVl.<text:s/></text:span><text:span text:style-name="T7"/></text:p>
      <text:p text:style-name="P1"><text:span text:style-name="T7"/></text:p>
      <text:p text:style-name="P1"><text:span text:style-name="T7"/></text:p>
      <text:p text:style-name="P1"><text:span text:style-name="T7">tr. 2° Annetgen JANSDR, overl. tussen 13 aug. 1603 en 30 sept. 1604. </text:span></text:p>
      <text:p text:style-name="P1"><text:span text:style-name="T7"/></text:p>
      <text:p text:style-name="P1"><text:span text:style-name="T8"><text:s text:c="3"/>Uit het tweede huwelijk: </text:span></text:p>
      <text:p text:style-name="P1"><text:span text:style-name="T9"/></text:p>
      <text:p text:style-name="P1"><text:span text:style-name="T9">1. Jan Lourisz, geb. ca. 1568,<text:s/></text:span><text:span text:style-name="T10"><text:s/></text:span><text:span text:style-name="T11">volgt<text:s/></text:span><text:span text:style-name="T12">IVm.<text:s/></text:span><text:span text:style-name="T13"/></text:p>
      <text:p text:style-name="P1"><text:span text:style-name="T13">2. Lijsbeth Lourisdr, volgt<text:s/></text:span><text:span text:style-name="T14">IVn.<text:s/></text:span><text:span text:style-name="T15"/></text:p>
      <text:p text:style-name="P1"><text:span text:style-name="T15">3. Annetgen Lourisdr, volgt<text:s/></text:span><text:span text:style-name="T16">IVo.<text:s/></text:span><text:span text:style-name="T17"/></text:p>
      <text:p text:style-name="P1"><text:span text:style-name="T17">4. Leentgen Lourisdr, tr. Jan JANSZ.</text:span></text:p>
      <text:p text:style-name="P1"><text:span text:style-name="T17"/></text:p>
      <text:p text:style-name="P1"><text:span text:style-name="T17"/></text:p>
      <text:p text:style-name="P1"><text:span text:style-name="T17"><text:s text:c="2"/>In Zoeterwoude zijn in 1603 Cornelis Cornelis in 't Weer wonende in Wassenaar als procuratie hebbende van Annetgen Jansdr, weduwe van Louris Danielsz, in zijn leven wonende op de Vliet, ter eenre, en Claes Lourisz voorzoon van Louris Danielsz gewonnen bij Annetgen Claesdr, Jan Lourisz van Rhijn, Cornelis Huijgensz man en voogd van Lijsbeth Lourisdr, Henric Danielsz man en voogd van Annettgen Lourisdr, en Jan Jansz man en voogd van Leentgen Danielsdr, nakinderen van Louris Danielsz gewonnen bij Annettgen Jansdr voorschreven, gezamenlijk ter andere zijde, vriendelijk geaccordeerd bij tussenspreken van Jan Jansz in de Zuijtbuijt nopende de vaderlijke erfenis van de voorschreven kinderen, en heeft voor schout en schepenen van Zoeterwoude en die van Stompwijk in 1603 Claes Lourisz zijn vijfde part in de vaderlijke erfenis overgegeven aan Cornelis Huijgensz man en voogd van Lijsbeth Lourisdr en Jan Lourisz van Rhijn zijn vijfde part aan Henric Danielsz man en voogd van Annetgen Loursdr<text:s/></text:span><text:span text:style-name="T18">60 61.<text:s/></text:span><text:span text:style-name="T19"/></text:p>
      <text:p text:style-name="P1"><text:span text:style-name="T19"><text:s text:c="2"/>In 1603 zijn voor schout en schepenen van Zoeterwoude en die van Stompwijk Cornelis Huijgensz man en voogd van Lijsbeth Lourisdr, ook namens Claes Lourisz, Henric Danielsz man en voogd van Annetgen Lourisdr, ook voor Jan Lourisz, mitsgaders Jan Jansz man en voogd van Leentgen Lourisdr, geaccordeerd dat Cornelis Huijgensz en Henric Danielsz tezamen in eigendom zullen hebben de woninge met huis, barg, schuur, potinge en plantinge, met 4 morgen 1½ hond land, belast met de helft van een losrente van 36 gld toekomende Willem Jacobsz van Zwieten, waarvan de wederhelft komt ten laste van Annetgen Jansdr, weduwe van Louris Danielsz, en Jan Jansz in eigendom zal hebben 2 morgen land in Stompwijk in 't Westeijnde, belast met 31 st pacht of rente, mits Jan Jansz aan Cornelis Huijgensz en Henric Danielsz 145 gld zal betalen, waarna nog een deling volgt tussen Cornelis Huijgensz en Henric Danielsz waarbij Henric Danielsz het huis krijgt<text:s/></text:span><text:span text:style-name="T20">62<text:s text:c="2"/>63.<text:s/></text:span><text:span text:style-name="T21"/></text:p>
      <text:p text:style-name="P1"><text:span text:style-name="T21"/></text:p>
      <text:p text:style-name="P1"><text:span text:style-name="T21"><text:s text:c="2"/>In Zoeterwoude zijn in 1604 Jan Lourisz van Rhijn, Cornelis Huijgens man en voogd van Lijsbet Lourisdr, Henric Daniels man en voogd van Annetgen Lourisdr, en Jan Jansz man en voogd van Leentgen Lourisdr, allen kinderen en erfgenamen van Louris Danielsz en Annetgen Jansdr, beiden zal. ged., in hun leven gewoond hebbende op de Vliet, vriendelijk geaccordeerd over de goederen door voorschreven Annetgen Jansdr met de dood ontruimd</text:span><text:span text:style-name="T22"><text:s/>64 65.<text:s/></text:span><text:span text:style-name="T23"/></text:p>
      <text:p text:style-name="P1"><text:span text:style-name="T23"/></text:p>
      <text:p text:style-name="P1"><text:span text:style-name="T23"><text:s text:c="2"/>In Zoeterwoude verkopen in 1606 Henric Danielsz en Jan Jansz aan Willem Jacob Lambertsz van Zwieten wonende te Wassenaar de oosterse weer gekomen uit de boedel van zal. Philps en Louris Danielszonen, groot 2½ morgen, zoals deze van de westerweer toekomende Frans Cornelisz, getrouwd hebbende de weduwe van Philps Danielsz, afgescheiden is, voor de lossing van de rentebrief met hoofdsom 600 gld die voorschreven Willem Jacobs op dit land sprekende had en 428 gld aan geld<text:s/></text:span><text:span text:style-name="T24">66.<text:s/></text:span><text:span text:style-name="T25"/></text:p>
      <text:p text:style-name="P1"><text:span text:style-name="T25"/></text:p>
      <text:p text:style-name="P1"><text:span text:style-name="T25"/></text:p>
      <text:p text:style-name="P1"><text:span text:style-name="T25"/></text:p>
      <text:p text:style-name="P1"><text:span text:style-name="T26">60. RAL Arch. Zoeterwoude SCH 51, fol. 310v 7 juli 1603, fol. 323 en 324, 26 juli 1603. </text:span></text:p>
      <text:p text:style-name="P1"><text:span text:style-name="T26">61. GALV RA Stompwijk 57, fol. 181, 7 juli 1603, fol. 182v en 183v, 26 juli 1603. </text:span></text:p>
      <text:p text:style-name="P1"><text:span text:style-name="T26">62. RAL Arch. Zoeterwoude SCH 51 fol. 325, 13 aug. 1603. </text:span></text:p>
      <text:p text:style-name="P1"><text:span text:style-name="T26">63. GALV RA Stompwijk 57 fol. 187v, 13 aug. 1603. </text:span></text:p>
      <text:p text:style-name="P1"><text:span text:style-name="T26">64. RAL Arch. Zoeterwoude SCH 51 fol. 433, 13 sept. 1604. </text:span></text:p>
      <text:p text:style-name="P1"><text:span text:style-name="T26">65. GALV RA Stompwijk 58 fol. 22v, 30 sept. 1604. </text:span></text:p>
      <text:p text:style-name="P1"><text:span text:style-name="T26">66. RAL Arch. Zoeterwoude SCH 52 fol. 88, 14 jan. 1606. </text:span></text:p>
      <text:p text:style-name="P1"><text:span text:style-name="T26">67. OAR 9478 fol. 3, 13 jan. 1599. </text:span></text:p>
      <text:p text:style-name="P1"><text:span text:style-name="T27"/></text:p>
      <text:p text:style-name="P1"><text:span text:style-name="T27"/></text:p>
      <text:p text:style-name="P1"><text:span text:style-name="T27"/></text:p>
      <text:p text:style-name="P1"><text:span text:style-name="T27"/></text:p>
      <text:p text:style-name="P1"><text:span text:style-name="T2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