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fo:color="#004dbb"/>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4dbb"/>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4dbb"/>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004dbb"/>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4dbb"/>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fo:color="#004dbb"/>
    </style:style>
    <style:style style:name="T1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s text:c="2"/></text:span><text:span text:style-name="T2">IIIa. (van IIa) Louris Pietersz van RIJN, overl. vóór 6 okt. 1606</text:span><text:span text:style-name="T3"/></text:p>
      <text:p text:style-name="P1"><text:span text:style-name="T3"/></text:p>
      <text:p text:style-name="P1"><text:span text:style-name="T3">Zoon van Pieter Willemsz van Rijn en Maritgen Lourisdr</text:span></text:p>
      <text:p text:style-name="P1"><text:span text:style-name="T3"/></text:p>
      <text:p text:style-name="P1"><text:span text:style-name="T3"/></text:p>
      <text:p text:style-name="P1"><text:span text:style-name="T3"/></text:p>
      <text:p text:style-name="P1"><text:span text:style-name="T3">tr. Annetgen WILLEMSDR, overl. 6 okt. 1606, dr van Willem JANSZ en Maritgen. </text:span></text:p>
      <text:p text:style-name="P1"><text:span text:style-name="T3"/></text:p>
      <text:p text:style-name="P1"><text:span text:style-name="T3"><text:s text:c="3"/>Uit dit huwelijk geen kinderen. </text:span></text:p>
      <text:p text:style-name="P1"><text:span text:style-name="T3"/></text:p>
      <text:p text:style-name="P1"><text:span text:style-name="T3"/></text:p>
      <text:p text:style-name="P1"><text:span text:style-name="T3"/></text:p>
      <text:p text:style-name="P1"><text:span text:style-name="T3"><text:s/>In 1580 verkoopt Aelbrecht Werk aan Louris Pyeters van Rijn wonende bij Westerbeeck een hypotheek rustende op 4 morgen land bij de Westmolens van Den Haag<text:s/></text:span><text:span text:style-name="T4">30.<text:s/></text:span><text:span text:style-name="T5"/></text:p>
      <text:p text:style-name="P1"><text:span text:style-name="T5"><text:s/></text:span></text:p>
      <text:p text:style-name="P1"><text:span text:style-name="T5"><text:s/>In Voorschoten verklaren in 1582 Louris Pietersz van Ryn, wonende in den Hage, man en voogd van Annetgen Willemsdr en oom en voogd van Oude Cornelis Huygensz, Jonge Cornelis Huygensz en Neeltgen en Marritgen Huygensdochters, achtergelaten weeskinderen van Huych Willemsz, mitsgaders Cornelis Lourisz wonende te Voorburg en Cornelis Lenertsz wonende te Voorschoten, ook neven en voogden van de voorschreven weeskinderen, dat Ermtgen Cornelisdr weduwe van Huych Willemsz, met assistentie van Bouwen Cornelisz haar broer en Louris Pietersz haar oom, haar weeskinderen heeft uitgekocht<text:s/></text:span><text:span text:style-name="T6">31.<text:s/></text:span><text:span text:style-name="T7"/></text:p>
      <text:p text:style-name="P1"><text:span text:style-name="T7"><text:s/></text:span></text:p>
      <text:p text:style-name="P1"><text:span text:style-name="T7"><text:s/>In het boek van de morgentalen van Stompwijk, begonnen kort vóór 1572, heeft Louris Pietersz van Ryn 3 morgen 2½ hond van Cornelis Huygensz gekomen van Gerritgen Joachims weduwe, gelegen tussen de Goowech en de Meerburger wateringe, met als gebruiker Claes Neel Jorisz, welk land later (in ieder geval vóór 1617) door de erfgenamen van Louris Pietersz van Ryn verkocht is aan Cornelis Jan Dircxz<text:s/></text:span><text:span text:style-name="T8">32.<text:s/></text:span><text:span text:style-name="T9"/></text:p>
      <text:p text:style-name="P1"><text:span text:style-name="T9"><text:s/></text:span></text:p>
      <text:p text:style-name="P1"><text:span text:style-name="T9"><text:s/>In Voorschoten compareren in 1582 Louris Pietersz van Ryn wonende in Den Haag, man en voogd van Annetgen Willemsdr, oom en voogd van de achtergelaten weeskinderen van Huych Willemsz, mitsgaders Cornelis Lourisz wonende te Voorburg en Cornelis Lenertsz wonende te Voorschoten, neven en voogden van de voorschreven weeskinderen, en bekennen dat Ermtgen Cornelisdr, weduwe van Huych Willemsz, met assistentie van Bouwen Cornelisz haar broer en Louris Pietersz haar oom, haar weeskinderen heeft uitgekocht, en zijn in 1588 Louris Pieters van Ryn wonende in Den Haag en Cornelis Lourisz wonende te Voorburg, als voogden van Maritgen huygendr, onbejaard weeskind, eisers vanwege een beweerde testamentaire donatie van 50 gld door zal. Willem Meesz, schoonvader [stiefvader] van Marritgen Huygendr (welke eis niet is toegewezen)<text:s/></text:span><text:span text:style-name="T10">33.</text:span><text:span text:style-name="T11"/></text:p>
      <text:p text:style-name="P1"><text:span text:style-name="T11"/></text:p>
      <text:p text:style-name="P1"><text:span text:style-name="T11"/></text:p>
      <text:p text:style-name="P1"><text:span text:style-name="T11"/></text:p>
      <text:p text:style-name="P1"><text:span text:style-name="T11"><text:s text:c="2"/>Op 9 oktober 1606 wordt voor de weeskamer in Den Haag de inventaris opgemaakt van de goederen door Anneken Willemsdr, weduwe van Louris Pietersz van Rhijn, op 6 oktober 1606 metterdood ontruimd en nagelaten, voornamelijk bestaande uit 22 hond weiland gelegen bezuiden de Westkorenmolen van Den Haag, 3½ morgen wei- en hooiland in Stompwijk, 6 morgen min 1½ hond land in Stompwijk, en een bezegelde brierf aangaande de kinderen van Huych Willemsz. Op 3 oktober 1607 compareert Gysbrecht Cornelisz, bouwman, die zich borg stelt voor Claes Huijgensz te Voorburg voor de lichting van 100 gld ter weeskamer alhier gearresteerd door de erfgenamen van Louris Pietersz en Annitge zijn huisvrouw.<text:s/></text:span><text:span text:style-name="T12">34.<text:s/></text:span><text:span text:style-name="T13"/></text:p>
      <text:p text:style-name="P1"><text:span text:style-name="T13"/></text:p>
      <text:p text:style-name="P1"><text:span text:style-name="T13"/></text:p>
      <text:p text:style-name="P1"><text:span text:style-name="T13"/></text:p>
      <text:p text:style-name="P1"><text:span text:style-name="T14">30. GA Den Haag, Hypotheken RA 335 fol. 8, 27 dec. 1580. </text:span></text:p>
      <text:p text:style-name="P1"><text:span text:style-name="T14">31. RAL RA Voorschoten 1(a) fol. 159, 11 nov. 1582. </text:span></text:p>
      <text:p text:style-name="P1"><text:span text:style-name="T14">32. GALV RA Stompwijk 123, fol. 99v. </text:span></text:p>
      <text:p text:style-name="P1"><text:span text:style-name="T14">33. RAL RA Voorschoten 1(a) fol. 159, 11 nov. 1582, 2 fol. 8, 1 juli 1588. </text:span></text:p>
      <text:p text:style-name="P1"><text:span text:style-name="T14">34. GA Den Haag Weeskamer 2339. </text:span></text:p>
      <text:p text:style-name="P1"><text:span text:style-name="T15"/></text:p>
      <text:p text:style-name="P1"><text:span text:style-name="T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